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Peterburg" svg:font-family="Peterburg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5.752cm"/>
    </style:style>
    <style:style style:name="Таблица1.B" style:family="table-column">
      <style:table-column-properties style:column-width="11.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734cm" fo:keep-together="auto"/>
    </style:style>
    <style:style style:name="Таблица1.8" style:family="table-row">
      <style:table-row-properties style:min-row-height="13.735cm" fo:keep-together="auto"/>
    </style:style>
    <style:style style:name="Таблица2" style:family="table">
      <style:table-properties style:width="27.506cm" fo:margin-left="-0.501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9.0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J" style:family="table-column">
      <style:table-column-properties style:column-width="1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2.D1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2.E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2.E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2.G2" style:family="table-cell">
      <style:table-cell-properties style:vertical-align="middle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H2" style:family="table-cell">
      <style:table-cell-properties style:vertical-align="middle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2.J2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2.K2" style:family="table-cell">
      <style:table-cell-properties style:vertical-align="top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2.D3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H3" style:family="table-cell">
      <style:table-cell-properties style:vertical-align="top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2.10" style:family="table-row">
      <style:table-row-properties style:min-row-height="0.665cm" fo:keep-together="auto"/>
    </style:style>
    <style:style style:name="Таблица3" style:family="table">
      <style:table-properties style:width="28.755cm" fo:margin-left="-0.501cm" table:align="left" style:writing-mode="lr-tb"/>
    </style:style>
    <style:style style:name="Таблица3.A" style:family="table-column">
      <style:table-column-properties style:column-width="1.221cm"/>
    </style:style>
    <style:style style:name="Таблица3.B" style:family="table-column">
      <style:table-column-properties style:column-width="4.778cm"/>
    </style:style>
    <style:style style:name="Таблица3.C" style:family="table-column">
      <style:table-column-properties style:column-width="2.251cm"/>
    </style:style>
    <style:style style:name="Таблица3.D" style:family="table-column">
      <style:table-column-properties style:column-width="1.69cm"/>
    </style:style>
    <style:style style:name="Таблица3.E" style:family="table-column">
      <style:table-column-properties style:column-width="0.062cm"/>
    </style:style>
    <style:style style:name="Таблица3.F" style:family="table-column">
      <style:table-column-properties style:column-width="1.441cm"/>
    </style:style>
    <style:style style:name="Таблица3.G" style:family="table-column">
      <style:table-column-properties style:column-width="1.607cm"/>
    </style:style>
    <style:style style:name="Таблица3.H" style:family="table-column">
      <style:table-column-properties style:column-width="1.411cm"/>
    </style:style>
    <style:style style:name="Таблица3.I" style:family="table-column">
      <style:table-column-properties style:column-width="0.042cm"/>
    </style:style>
    <style:style style:name="Таблица3.J" style:family="table-column">
      <style:table-column-properties style:column-width="1.462cm"/>
    </style:style>
    <style:style style:name="Таблица3.K" style:family="table-column">
      <style:table-column-properties style:column-width="0.037cm"/>
    </style:style>
    <style:style style:name="Таблица3.L" style:family="table-column">
      <style:table-column-properties style:column-width="1.549cm"/>
    </style:style>
    <style:style style:name="Таблица3.M" style:family="table-column">
      <style:table-column-properties style:column-width="1.499cm"/>
    </style:style>
    <style:style style:name="Таблица3.N" style:family="table-column">
      <style:table-column-properties style:column-width="1.251cm"/>
    </style:style>
    <style:style style:name="Таблица3.O" style:family="table-column">
      <style:table-column-properties style:column-width="3.704cm"/>
    </style:style>
    <style:style style:name="Таблица3.P" style:family="table-column">
      <style:table-column-properties style:column-width="4.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F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3.F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3.G2" style:family="table-cell">
      <style:table-cell-properties style:vertical-align="middle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3.H2" style:family="table-cell">
      <style:table-cell-properties style:vertical-align="middle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3.I2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3.N2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3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3.H3" style:family="table-cell">
      <style:table-cell-properties style:vertical-align="top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3.I3" style:family="table-cell">
      <style:table-cell-properties style:vertical-align="top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3.A5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3.6" style:family="table-row">
      <style:table-row-properties style:min-row-height="1.947cm" fo:keep-together="auto"/>
    </style:style>
    <style:style style:name="Таблица3.A6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Таблица3.7" style:family="table-row">
      <style:table-row-properties style:min-row-height="0.792cm" fo:keep-together="auto"/>
    </style:style>
    <style:style style:name="Таблица3.9" style:family="table-row">
      <style:table-row-properties style:min-row-height="3.043cm" fo:keep-together="auto"/>
    </style:style>
    <style:style style:name="Таблица3.14" style:family="table-row">
      <style:table-row-properties style:min-row-height="4.196cm" fo:keep-together="auto"/>
    </style:style>
    <style:style style:name="Таблица3.15" style:family="table-row">
      <style:table-row-properties style:min-row-height="3.874cm" fo:keep-together="auto"/>
    </style:style>
    <style:style style:name="Таблица3.17" style:family="table-row">
      <style:table-row-properties style:min-row-height="1.039cm" fo:keep-together="auto"/>
    </style:style>
    <style:style style:name="Таблица3.21" style:family="table-row">
      <style:table-row-properties style:min-row-height="2.868cm" fo:keep-together="auto"/>
    </style:style>
    <style:style style:name="Таблица3.22" style:family="table-row">
      <style:table-row-properties style:min-row-height="3.51cm" fo:keep-together="auto"/>
    </style:style>
    <style:style style:name="Таблица4" style:family="table">
      <style:table-properties style:width="16.944cm" table:align="left" style:writing-mode="lr-tb"/>
    </style:style>
    <style:style style:name="Таблица4.A" style:family="table-column">
      <style:table-column-properties style:column-width="8.55cm"/>
    </style:style>
    <style:style style:name="Таблица4.B" style:family="table-column">
      <style:table-column-properties style:column-width="8.3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4.008cm" fo:keep-together="auto"/>
    </style:style>
    <style:style style:name="Таблица4.6" style:family="table-row">
      <style:table-row-properties style:min-row-height="1.27cm" fo:keep-together="auto"/>
    </style:style>
    <style:style style:name="Таблица5" style:family="table">
      <style:table-properties style:width="26.254cm" fo:margin-left="1cm" table:align="left" style:writing-mode="lr-tb"/>
    </style:style>
    <style:style style:name="Таблица5.A" style:family="table-column">
      <style:table-column-properties style:column-width="1.251cm"/>
    </style:style>
    <style:style style:name="Таблица5.B" style:family="table-column">
      <style:table-column-properties style:column-width="5.502cm"/>
    </style:style>
    <style:style style:name="Таблица5.C" style:family="table-column">
      <style:table-column-properties style:column-width="2.499cm"/>
    </style:style>
    <style:style style:name="Таблица5.D" style:family="table-column">
      <style:table-column-properties style:column-width="2.251cm"/>
    </style:style>
    <style:style style:name="Таблица5.F" style:family="table-column">
      <style:table-column-properties style:column-width="2.501cm"/>
    </style:style>
    <style:style style:name="Таблица5.I" style:family="table-column">
      <style:table-column-properties style:column-width="2.7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D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5.2" style:family="table-row">
      <style:table-row-properties style:min-row-height="0.953cm" fo:keep-together="auto"/>
    </style:style>
    <style:style style:name="Таблица6" style:family="table">
      <style:table-properties style:width="26.552cm" fo:margin-left="0.953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4.251cm"/>
    </style:style>
    <style:style style:name="Таблица6.C" style:family="table-column">
      <style:table-column-properties style:column-width="2.251cm"/>
    </style:style>
    <style:style style:name="Таблица6.D" style:family="table-column">
      <style:table-column-properties style:column-width="2cm"/>
    </style:style>
    <style:style style:name="Таблица6.E" style:family="table-column">
      <style:table-column-properties style:column-width="0.048cm"/>
    </style:style>
    <style:style style:name="Таблица6.F" style:family="table-column">
      <style:table-column-properties style:column-width="1.452cm"/>
    </style:style>
    <style:style style:name="Таблица6.G" style:family="table-column">
      <style:table-column-properties style:column-width="1.501cm"/>
    </style:style>
    <style:style style:name="Таблица6.H" style:family="table-column">
      <style:table-column-properties style:column-width="1.499cm"/>
    </style:style>
    <style:style style:name="Таблица6.L" style:family="table-column">
      <style:table-column-properties style:column-width="1.298cm"/>
    </style:style>
    <style:style style:name="Таблица6.M" style:family="table-column">
      <style:table-column-properties style:column-width="4.249cm"/>
    </style:style>
    <style:style style:name="Таблица6.N" style:family="table-column">
      <style:table-column-properties style:column-width="2.501cm"/>
    </style:style>
    <style:style style:name="Таблица6.1" style:family="table-row">
      <style:table-row-properties style:min-row-height="2.716cm" fo:keep-together="auto"/>
    </style:style>
    <style:style style:name="Таблица6.A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E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6.N1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2" style:family="table-row">
      <style:table-row-properties style:min-row-height="0.28cm" fo:keep-together="auto"/>
    </style:style>
    <style:style style:name="Таблица6.E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6.G2" style:family="table-cell">
      <style:table-cell-properties style:vertical-align="middle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6.H2" style:family="table-cell">
      <style:table-cell-properties style:vertical-align="middle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6.I2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6.L2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3" style:family="table-row">
      <style:table-row-properties fo:keep-together="auto"/>
    </style:style>
    <style:style style:name="Таблица6.G3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6.H3" style:family="table-cell">
      <style:table-cell-properties style:vertical-align="top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6.I3" style:family="table-cell">
      <style:table-cell-properties style:vertical-align="top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6.A5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6.6" style:family="table-row">
      <style:table-row-properties style:min-row-height="1.947cm" fo:keep-together="auto"/>
    </style:style>
    <style:style style:name="Таблица6.A6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Таблица6.7" style:family="table-row">
      <style:table-row-properties style:min-row-height="1.109cm" fo:keep-together="auto"/>
    </style:style>
    <style:style style:name="Таблица7" style:family="table">
      <style:table-properties style:width="17.191cm" table:align="left" style:writing-mode="lr-tb"/>
    </style:style>
    <style:style style:name="Таблица7.A" style:family="table-column">
      <style:table-column-properties style:column-width="7.692cm"/>
    </style:style>
    <style:style style:name="Таблица7.B" style:family="table-column">
      <style:table-column-properties style:column-width="9.49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1.651cm" fo:keep-together="auto"/>
    </style:style>
    <style:style style:name="Таблица7.4" style:family="table-row">
      <style:table-row-properties style:min-row-height="10.224cm" fo:keep-together="auto"/>
    </style:style>
    <style:style style:name="Таблица8" style:family="table">
      <style:table-properties style:width="27.254cm" table:align="left" style:writing-mode="lr-tb"/>
    </style:style>
    <style:style style:name="Таблица8.A" style:family="table-column">
      <style:table-column-properties style:column-width="1.501cm"/>
    </style:style>
    <style:style style:name="Таблица8.B" style:family="table-column">
      <style:table-column-properties style:column-width="9.252cm"/>
    </style:style>
    <style:style style:name="Таблица8.C" style:family="table-column">
      <style:table-column-properties style:column-width="2.249cm"/>
    </style:style>
    <style:style style:name="Таблица8.E" style:family="table-column">
      <style:table-column-properties style:column-width="2cm"/>
    </style:style>
    <style:style style:name="Таблица8.F" style:family="table-column">
      <style:table-column-properties style:column-width="1.75cm"/>
    </style:style>
    <style:style style:name="Таблица8.H" style:family="table-column">
      <style:table-column-properties style:column-width="1.752cm"/>
    </style:style>
    <style:style style:name="Таблица8.1" style:family="table-row">
      <style:table-row-properties style:min-row-height="0.418cm" fo:keep-together="auto"/>
    </style:style>
    <style:style style:name="Таблица8.A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8.B1" style:family="table-cell">
      <style:table-cell-properties style:vertical-align="middle" fo:padding-left="0.071cm" fo:padding-right="0.071cm" fo:padding-top="0cm" fo:padding-bottom="0cm" fo:border-left="0.75pt solid #000000" fo:border-right="0.5pt solid #000000" fo:border-top="0.75pt solid #000000" fo:border-bottom="none" style:writing-mode="lr-tb"/>
    </style:style>
    <style:style style:name="Таблица8.C1" style:family="table-cell">
      <style:table-cell-properties style:vertical-align="middle" fo:padding-left="0.071cm" fo:padding-right="0.071cm" fo:padding-top="0cm" fo:padding-bottom="0cm" fo:border-left="0.5pt solid #000000" fo:border-right="0.5pt solid #000000" fo:border-top="0.75pt solid #000000" fo:border-bottom="none" style:writing-mode="lr-tb"/>
    </style:style>
    <style:style style:name="Таблица8.E1" style:family="table-cell">
      <style:table-cell-properties style:vertical-align="top" fo:padding-left="0.071cm" fo:padding-right="0.071cm" fo:padding-top="0cm" fo:padding-bottom="0cm" fo:border-left="0.5pt solid #000000" fo:border-right="0.75pt solid #000000" fo:border-top="0.75pt solid #000000" fo:border-bottom="0.5pt solid #000000" style:writing-mode="lr-tb"/>
    </style:style>
    <style:style style:name="Таблица8.2" style:family="table-row">
      <style:table-row-properties style:min-row-height="0.529cm" fo:keep-together="auto"/>
    </style:style>
    <style:style style:name="Таблица8.E2" style:family="table-cell">
      <style:table-cell-properties style:vertical-align="middle" fo:padding-left="0.071cm" fo:padding-right="0.071cm" fo:padding-top="0cm" fo:padding-bottom="0cm" fo:border-left="0.5pt solid #000000" fo:border-right="0.5pt solid #000000" fo:border-top="0.5pt solid #000000" fo:border-bottom="0.75pt solid #000000" style:writing-mode="lr-tb"/>
    </style:style>
    <style:style style:name="Таблица8.H2" style:family="table-cell">
      <style:table-cell-properties style:vertical-align="top" fo:padding-left="0.071cm" fo:padding-right="0.071cm" fo:padding-top="0cm" fo:padding-bottom="0cm" fo:border-left="0.5pt solid #000000" fo:border-right="0.5pt solid #000000" fo:border-top="0.5pt solid #000000" fo:border-bottom="0.75pt solid #000000" style:writing-mode="lr-tb"/>
    </style:style>
    <style:style style:name="Таблица8.J2" style:family="table-cell">
      <style:table-cell-properties style:vertical-align="top" fo:padding-left="0.071cm" fo:padding-right="0.071cm" fo:padding-top="0cm" fo:padding-bottom="0cm" fo:border-left="0.5pt solid #000000" fo:border-right="0.75pt solid #000000" fo:border-top="0.5pt solid #000000" fo:border-bottom="0.75pt solid #000000" style:writing-mode="lr-tb"/>
    </style:style>
    <style:style style:name="Таблица8.3" style:family="table-row">
      <style:table-row-properties style:min-row-height="0.522cm" fo:keep-together="auto"/>
    </style:style>
    <style:style style:name="Таблица8.A3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8.B3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8.C3" style:family="table-cell">
      <style:table-cell-properties style:vertical-align="top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8.J3" style:family="table-cell">
      <style:table-cell-properties style:vertical-align="top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8.4" style:family="table-row">
      <style:table-row-properties style:min-row-height="0.665cm" fo:keep-together="auto"/>
    </style:style>
    <style:style style:name="Таблица8.5" style:family="table-row">
      <style:table-row-properties fo:keep-together="auto"/>
    </style:style>
    <style:style style:name="Таблица8.A5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8.10" style:family="table-row">
      <style:table-row-properties style:min-row-height="0.55cm" fo:keep-together="auto"/>
    </style:style>
    <style:style style:name="Таблица8.E10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8.11" style:family="table-row">
      <style:table-row-properties style:min-row-height="0.549cm" fo:keep-together="auto"/>
    </style:style>
    <style:style style:name="Таблица8.E11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5pt solid #000000" fo:border-bottom="0.75pt solid #000000" style:writing-mode="lr-tb"/>
    </style:style>
    <style:style style:name="Таблица9" style:family="table">
      <style:table-properties style:width="26.755cm" table:align="left" style:writing-mode="lr-tb"/>
    </style:style>
    <style:style style:name="Таблица9.A" style:family="table-column">
      <style:table-column-properties style:column-width="1.219cm"/>
    </style:style>
    <style:style style:name="Таблица9.B" style:family="table-column">
      <style:table-column-properties style:column-width="4.533cm"/>
    </style:style>
    <style:style style:name="Таблица9.C" style:family="table-column">
      <style:table-column-properties style:column-width="2cm"/>
    </style:style>
    <style:style style:name="Таблица9.D" style:family="table-column">
      <style:table-column-properties style:column-width="2.034cm"/>
    </style:style>
    <style:style style:name="Таблица9.E" style:family="table-column">
      <style:table-column-properties style:column-width="1.496cm"/>
    </style:style>
    <style:style style:name="Таблица9.F" style:family="table-column">
      <style:table-column-properties style:column-width="1.501cm"/>
    </style:style>
    <style:style style:name="Таблица9.G" style:family="table-column">
      <style:table-column-properties style:column-width="1.499cm"/>
    </style:style>
    <style:style style:name="Таблица9.H" style:family="table-column">
      <style:table-column-properties style:column-width="0.041cm"/>
    </style:style>
    <style:style style:name="Таблица9.I" style:family="table-column">
      <style:table-column-properties style:column-width="1.461cm"/>
    </style:style>
    <style:style style:name="Таблица9.K" style:family="table-column">
      <style:table-column-properties style:column-width="1.513cm"/>
    </style:style>
    <style:style style:name="Таблица9.L" style:family="table-column">
      <style:table-column-properties style:column-width="1.52cm"/>
    </style:style>
    <style:style style:name="Таблица9.M" style:family="table-column">
      <style:table-column-properties style:column-width="1.646cm"/>
    </style:style>
    <style:style style:name="Таблица9.N" style:family="table-column">
      <style:table-column-properties style:column-width="3.5cm"/>
    </style:style>
    <style:style style:name="Таблица9.O" style:family="table-column">
      <style:table-column-properties style:column-width="2.75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9.E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9.E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9.F2" style:family="table-cell">
      <style:table-cell-properties style:vertical-align="middle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9.G2" style:family="table-cell">
      <style:table-cell-properties style:vertical-align="middle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9.H2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9.M2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9.F3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9.G3" style:family="table-cell">
      <style:table-cell-properties style:vertical-align="top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9.H3" style:family="table-cell">
      <style:table-cell-properties style:vertical-align="top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9.4" style:family="table-row">
      <style:table-row-properties style:min-row-height="0.792cm" fo:keep-together="auto"/>
    </style:style>
    <style:style style:name="Таблица9.A4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Таблица9.11" style:family="table-row">
      <style:table-row-properties style:min-row-height="3.874cm" fo:keep-together="auto"/>
    </style:style>
    <style:style style:name="Таблица9.13" style:family="table-row">
      <style:table-row-properties style:min-row-height="1.256cm" fo:keep-together="auto"/>
    </style:style>
    <style:style style:name="Таблица9.15" style:family="table-row">
      <style:table-row-properties style:min-row-height="1.528cm" fo:keep-together="auto"/>
    </style:style>
    <style:style style:name="Таблица10" style:family="table">
      <style:table-properties style:width="26.753cm" fo:margin-left="0.751cm" table:align="left" style:writing-mode="lr-tb"/>
    </style:style>
    <style:style style:name="Таблица10.A" style:family="table-column">
      <style:table-column-properties style:column-width="0.633cm"/>
    </style:style>
    <style:style style:name="Таблица10.B" style:family="table-column">
      <style:table-column-properties style:column-width="7.616cm"/>
    </style:style>
    <style:style style:name="Таблица10.C" style:family="table-column">
      <style:table-column-properties style:column-width="2.752cm"/>
    </style:style>
    <style:style style:name="Таблица10.D" style:family="table-column">
      <style:table-column-properties style:column-width="2.75cm"/>
    </style:style>
    <style:style style:name="Таблица10.E" style:family="table-column">
      <style:table-column-properties style:column-width="2.499cm"/>
    </style:style>
    <style:style style:name="Таблица10.F" style:family="table-column">
      <style:table-column-properties style:column-width="2.501cm"/>
    </style:style>
    <style:style style:name="Таблица10.1" style:family="table-row">
      <style:table-row-properties style:min-row-height="0.476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529cm" fo:keep-together="auto"/>
    </style:style>
    <style:style style:name="Таблица10.3" style:family="table-row">
      <style:table-row-properties style:min-row-height="0.988cm" fo:keep-together="auto"/>
    </style:style>
    <style:style style:name="Таблица10.5" style:family="table-row">
      <style:table-row-properties style:min-row-height="2.715cm" fo:keep-together="auto"/>
    </style:style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>
      <style:paragraph-properties fo:text-align="justify" style:justify-single-word="false" fo:orphans="2" fo:widows="2"/>
    </style:style>
    <style:style style:name="P3" style:family="paragraph" style:parent-style-name="ConsPlusNormal">
      <style:paragraph-properties fo:text-align="justify" style:justify-single-word="false" fo:orphans="2" fo:widows="2"/>
    </style:style>
    <style:style style:name="P4" style:family="paragraph" style:parent-style-name="ConsPlusNormal">
      <style:paragraph-properties fo:text-align="justify" style:justify-single-word="false" fo:orphans="2" fo:widows="2">
        <style:tab-stops>
          <style:tab-stop style:position="1.251cm"/>
        </style:tab-stops>
      </style:paragraph-properties>
    </style:style>
    <style:style style:name="P5" style:family="paragraph" style:parent-style-name="ConsPlusNormal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6" style:family="paragraph" style:parent-style-name="ConsPlusNormal">
      <style:paragraph-properties fo:text-align="justify" style:justify-single-word="false" fo:orphans="2" fo:widows="2">
        <style:tab-stops>
          <style:tab-stop style:position="8.601cm"/>
        </style:tab-stops>
      </style:paragraph-properties>
    </style:style>
    <style:style style:name="P7" style:family="paragraph" style:parent-style-name="ConsPlusNormal">
      <style:paragraph-properties fo:text-align="justify" style:justify-single-word="false" fo:orphans="2" fo:widows="2">
        <style:tab-stops>
          <style:tab-stop style:position="1.588cm"/>
        </style:tab-stops>
      </style:paragraph-properties>
    </style:style>
    <style:style style:name="P8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text-align="center" style:justify-single-word="false" fo:orphans="2" fo:widows="2">
        <style:tab-stops>
          <style:tab-stop style:position="8.6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text-align="justify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ConsPlusNormal">
      <style:paragraph-properties fo:margin-left="0cm" fo:margin-right="0cm" fo:orphans="2" fo:widows="2" fo:text-indent="1.251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ConsPlusNormal">
      <style:paragraph-properties fo:margin-left="0cm" fo:margin-right="0cm" fo:orphans="2" fo:widows="2" fo:text-indent="0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 style:list-style-name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ConsPlusNormal" style:list-style-name="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3" style:family="paragraph" style:parent-style-name="ConsPlusNormal" style:list-style-name="">
      <style:paragraph-properties fo:margin-left="0cm" fo:margin-right="0cm" fo:text-align="center" style:justify-single-word="false" fo:orphans="2" fo:widows="2" fo:text-indent="0cm" style:auto-text-indent="false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keep-together="always" fo:orphans="2" fo:widows="2" fo:text-indent="1.249cm" style:auto-text-indent="false" fo:keep-with-next="always"/>
    </style:style>
    <style:style style:name="P27" style:family="paragraph" style:parent-style-name="ConsPlusNormal">
      <style:paragraph-properties fo:margin-left="0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1.249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ConsPlusNormal" style:list-style-name="">
      <style:paragraph-properties fo:margin-left="0cm" fo:margin-right="0cm" fo:text-align="center" style:justify-single-word="false" fo:orphans="2" fo:widows="2" fo:text-indent="1.249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ConsPlusNormal">
      <style:paragraph-properties fo:margin-left="0cm" fo:margin-right="0cm" fo:text-align="center" style:justify-single-word="false" fo:orphans="2" fo:widows="2" fo:text-indent="1.588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ConsPlusTitle" style:list-style-name="">
      <style:paragraph-properties fo:line-height="85%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PlusTitle" style:list-style-name="">
      <style:paragraph-properties fo:line-height="85%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ConsPlusTitle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Title" style:list-style-name="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Title">
      <style:paragraph-properties fo:text-align="justify" style:justify-single-word="false" fo:orphans="2" fo:widows="2"/>
    </style:style>
    <style:style style:name="P38" style:family="paragraph" style:parent-style-name="ConsPlusTitle" style:list-style-name="">
      <style:paragraph-properties fo:line-height="85%" fo:orphans="2" fo:widows="2"/>
    </style:style>
    <style:style style:name="P39" style:family="paragraph" style:parent-style-name="ConsPlusTitle">
      <style:paragraph-properties fo:margin-left="9.753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PlusTitle" style:list-style-name="">
      <style:paragraph-properties fo:margin-left="9.753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ConsPlusTitle">
      <style:paragraph-properties fo:margin-left="9.753cm" fo:margin-right="0cm" fo:orphans="2" fo:widows="2" fo:text-indent="0cm" style:auto-text-indent="false"/>
    </style:style>
    <style:style style:name="P42" style:family="paragraph" style:parent-style-name="ConsPlusTitle">
      <style:paragraph-properties fo:margin-left="1.72cm" fo:margin-right="0cm" fo:orphans="2" fo:widows="2" fo:text-indent="0cm" style:auto-text-indent="false"/>
    </style:style>
    <style:style style:name="P43" style:family="paragraph" style:parent-style-name="ConsPlusTitle">
      <style:paragraph-properties fo:margin-left="1.72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ConsPlusTitle">
      <style:paragraph-properties fo:margin-left="1.72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ConsPlusTitle">
      <style:paragraph-properties fo:margin-left="1.72cm" fo:margin-right="0cm" fo:text-align="center" style:justify-single-word="false" fo:orphans="2" fo:widows="2" fo:text-indent="0cm" style:auto-text-indent="false"/>
    </style:style>
    <style:style style:name="P46" style:family="paragraph" style:parent-style-name="ConsPlusTitle" style:list-style-name="" style:master-page-name="Преобразование_20_1">
      <style:paragraph-properties fo:margin-left="1.72cm" fo:margin-right="0cm" fo:orphans="2" fo:widows="2" fo:text-indent="0cm" style:auto-text-indent="false" style:page-number="auto"/>
    </style:style>
    <style:style style:name="P47" style:family="paragraph" style:parent-style-name="ConsPlusTitle" style:master-page-name="Преобразование_20_7">
      <style:paragraph-properties fo:margin-left="1.72cm" fo:margin-right="0cm" fo:text-align="center" style:justify-single-word="false" fo:orphans="2" fo:widows="2" fo:text-indent="0cm" style:auto-text-indent="false" style:page-number="auto"/>
    </style:style>
    <style:style style:name="P48" style:family="paragraph" style:parent-style-name="ConsPlusTitle">
      <style:paragraph-properties fo:margin-left="0.635cm" fo:margin-right="0cm" fo:text-align="center" style:justify-single-word="false" fo:orphans="2" fo:widows="2" fo:text-indent="0cm" style:auto-text-indent="false"/>
    </style:style>
    <style:style style:name="P49" style:family="paragraph" style:parent-style-name="ConsPlusTitle" style:list-style-name="" style:master-page-name="Преобразование_20_3">
      <style:paragraph-properties fo:margin-left="0.635cm" fo:margin-right="0cm" fo:text-align="center" style:justify-single-word="false" fo:orphans="2" fo:widows="2" fo:text-indent="0cm" style:auto-text-indent="false" style:page-number="auto"/>
    </style:style>
    <style:style style:name="P50" style:family="paragraph" style:parent-style-name="ConsPlusTitle">
      <style:paragraph-properties fo:margin-left="0.097cm" fo:margin-right="0cm" fo:keep-together="always" fo:orphans="2" fo:widows="2" fo:text-indent="0cm" style:auto-text-indent="false" fo:keep-with-next="always"/>
    </style:style>
    <style:style style:name="P51" style:family="paragraph" style:parent-style-name="ConsPlusTitle">
      <style:paragraph-properties fo:margin-left="0.097cm" fo:margin-right="0cm" fo:keep-together="always" fo:orphans="2" fo:widows="2" fo:text-indent="0cm" style:auto-text-indent="false" fo:keep-with-next="always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ConsPlusTitle">
      <style:paragraph-properties fo:margin-left="0.097cm" fo:margin-right="0cm" fo:keep-together="always" fo:orphans="2" fo:widows="2" fo:text-indent="0cm" style:auto-text-indent="false" fo:keep-with-next="always"/>
    </style:style>
    <style:style style:name="P53" style:family="paragraph" style:parent-style-name="ConsPlusTitle">
      <style:paragraph-properties fo:margin-left="0cm" fo:margin-right="-0.191cm" fo:text-align="center" style:justify-single-word="false" fo:keep-together="always" fo:orphans="2" fo:widows="2" fo:text-indent="0cm" style:auto-text-indent="false" fo:keep-with-next="always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ConsPlusTitle">
      <style:paragraph-properties fo:margin-left="0cm" fo:margin-right="-0.191cm" fo:keep-together="always" fo:orphans="2" fo:widows="2" fo:text-indent="0cm" style:auto-text-indent="false" fo:keep-with-next="always"/>
    </style:style>
    <style:style style:name="P55" style:family="paragraph" style:parent-style-name="ConsPlusTitle">
      <style:paragraph-properties fo:margin-left="9.991cm" fo:margin-right="0cm" fo:line-height="85%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6" style:family="paragraph" style:parent-style-name="ConsTitle">
      <style:paragraph-properties fo:text-align="center" style:justify-single-word="false" fo:orphans="2" fo:widows="2">
        <style:tab-stops>
          <style:tab-stop style:position="1.251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7" style:family="paragraph" style:parent-style-name="ConsTitle">
      <style:paragraph-properties fo:text-align="justify" style:justify-single-word="false" fo:orphans="2" fo:widows="2">
        <style:tab-stops>
          <style:tab-stop style:position="1.251cm"/>
        </style:tab-stops>
      </style:paragraph-properties>
    </style:style>
    <style:style style:name="P58" style:family="paragraph" style:parent-style-name="ConsTitle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.251cm"/>
        </style:tab-stops>
      </style:paragraph-properties>
    </style:style>
    <style:style style:name="P59" style:family="paragraph" style:parent-style-name="ConsTitle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.251cm"/>
        </style:tab-stops>
      </style:paragraph-properties>
    </style:style>
    <style:style style:name="P60" style:family="paragraph" style:parent-style-name="ConsTitle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background-color="#ffff00"/>
    </style:style>
    <style:style style:name="P61" style:family="paragraph" style:parent-style-name="Header">
      <style:paragraph-properties fo:text-align="center" style:justify-single-word="false"/>
    </style:style>
    <style:style style:name="P62" style:family="paragraph" style:parent-style-name="Header">
      <style:paragraph-properties fo:text-align="center" style:justify-single-word="false">
        <style:tab-stops>
          <style:tab-stop style:position="8.502cm" style:type="center"/>
          <style:tab-stop style:position="10.252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Header">
      <style:text-properties fo:color="#ffffff" loext:opacity="100%" fo:font-size="14pt" style:font-size-asian="14pt" style:font-size-complex="14pt"/>
    </style:style>
    <style:style style:name="P64" style:family="paragraph" style:parent-style-name="Header">
      <style:paragraph-properties fo:text-align="center" style:justify-single-word="false"/>
      <style:text-properties fo:color="#ffffff" loext:opacity="100%" fo:font-size="14pt" style:font-size-asian="14pt" style:font-size-complex="14pt"/>
    </style:style>
    <style:style style:name="P65" style:family="paragraph" style:parent-style-name="Header">
      <style:paragraph-properties fo:margin-left="-3.251cm" fo:margin-right="0cm" fo:text-align="center" style:justify-single-word="false" fo:text-indent="0cm" style:auto-text-indent="false"/>
    </style:style>
    <style:style style:name="P66" style:family="paragraph" style:parent-style-name="Heading">
      <style:paragraph-properties fo:margin-left="0cm" fo:margin-right="0cm" fo:text-align="start" style:justify-single-word="false" fo:keep-together="always" fo:text-indent="1.482cm" style:auto-text-indent="false" fo:keep-with-next="always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Heading">
      <style:paragraph-properties fo:margin-left="0cm" fo:margin-right="0cm" fo:text-align="start" style:justify-single-word="false" fo:keep-together="always" fo:text-indent="1.482cm" style:auto-text-indent="false" fo:keep-with-next="always">
        <style:tab-stops>
          <style:tab-stop style:position="2cm"/>
        </style:tab-stops>
      </style:paragraph-properties>
    </style:style>
    <style:style style:name="P68" style:family="paragraph" style:parent-style-name="Heading_20_1"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Heading_20_1">
      <style:paragraph-properties>
        <style:tab-stops>
          <style:tab-stop style:position="3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Heading_20_1" style:list-style-name="WW8Num2"/>
    <style:style style:name="P71" style:family="paragraph" style:parent-style-name="Heading_20_1">
      <style:paragraph-properties>
        <style:tab-stops>
          <style:tab-stop style:position="2.501cm"/>
          <style:tab-stop style:position="3.251cm"/>
        </style:tab-stops>
      </style:paragraph-properties>
    </style:style>
    <style:style style:name="P72" style:family="paragraph" style:parent-style-name="Heading_20_1" style:list-style-name="WW8Num2">
      <style:paragraph-properties fo:margin-left="0cm" fo:margin-right="0cm" fo:text-indent="-0.25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Heading_20_1">
      <style:paragraph-properties fo:margin-left="0cm" fo:margin-right="0cm" fo:text-indent="1.251cm" style:auto-text-indent="false"/>
    </style:style>
    <style:style style:name="P74" style:family="paragraph" style:parent-style-name="Heading_20_1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Heading_20_1">
      <style:paragraph-properties fo:margin-left="1.501cm" fo:margin-right="0cm" fo:text-indent="0cm" style:auto-text-indent="false"/>
    </style:style>
    <style:style style:name="P76" style:family="paragraph" style:parent-style-name="Heading_20_1" style:master-page-name="Преобразование_20_4">
      <style:paragraph-properties fo:margin-left="2.588cm" fo:margin-right="0cm" fo:text-align="start" style:justify-single-word="false" fo:text-indent="0cm" style:auto-text-indent="false" style:page-number="auto">
        <style:tab-stops>
          <style:tab-stop style:position="1.251cm"/>
        </style:tab-stops>
      </style:paragraph-properties>
    </style:style>
    <style:style style:name="P77" style:family="paragraph" style:parent-style-name="Heading_20_1">
      <style:paragraph-properties fo:margin-left="3.223cm" fo:margin-right="0cm" fo:text-align="start" style:justify-single-word="false" fo:text-indent="0cm" style:auto-text-indent="false">
        <style:tab-stops>
          <style:tab-stop style:position="1.251cm"/>
          <style:tab-stop style:position="3.251cm"/>
        </style:tab-stops>
      </style:paragraph-properties>
    </style:style>
    <style:style style:name="P78" style:family="paragraph" style:parent-style-name="Heading_20_1">
      <style:paragraph-properties fo:margin-left="1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Heading_20_1">
      <style:paragraph-properties fo:margin-left="1cm" fo:margin-right="0cm" fo:text-align="start" style:justify-single-word="false" fo:text-indent="0cm" style:auto-text-indent="false"/>
    </style:style>
    <style:style style:name="P80" style:family="paragraph" style:parent-style-name="Heading_20_1">
      <style:paragraph-properties fo:margin-left="2.501cm" fo:margin-right="0cm" fo:text-align="start" style:justify-single-word="false" fo:text-indent="0cm" style:auto-text-indent="false">
        <style:tab-stops>
          <style:tab-stop style:position="1.251cm"/>
          <style:tab-stop style:position="3.251cm"/>
        </style:tab-stops>
      </style:paragraph-properties>
    </style:style>
    <style:style style:name="P81" style:family="paragraph" style:parent-style-name="Heading_20_1">
      <style:paragraph-properties fo:margin-left="3.858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Heading_20_1">
      <style:paragraph-properties fo:margin-left="0cm" fo:margin-right="0cm" fo:text-indent="1.249cm" style:auto-text-indent="false"/>
    </style:style>
    <style:style style:name="P83" style:family="paragraph" style:parent-style-name="Heading_20_1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Heading_20_1">
      <style:paragraph-properties fo:margin-left="0cm" fo:margin-right="0cm" fo:text-indent="1.501cm" style:auto-text-indent="false"/>
    </style:style>
    <style:style style:name="P85" style:family="paragraph" style:parent-style-name="Heading_20_1">
      <style:paragraph-properties fo:margin-left="0cm" fo:margin-right="0cm" fo:text-indent="1.50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86" style:family="paragraph" style:parent-style-name="Heading_20_1">
      <style:paragraph-properties fo:margin-left="0cm" fo:margin-right="0cm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Heading_20_1">
      <style:paragraph-properties fo:margin-left="0cm" fo:margin-right="0.346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Heading_20_1" style:master-page-name="Преобразование_20_10">
      <style:paragraph-properties fo:margin-left="0cm" fo:margin-right="0.346cm" fo:text-indent="0cm" style:auto-text-indent="false" style:page-number="auto"/>
    </style:style>
    <style:style style:name="P89" style:family="paragraph" style:parent-style-name="Heading_20_1" style:master-page-name="Преобразование_20_6">
      <style:paragraph-properties style:page-number="auto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text-properties fo:font-size="14pt" fo:font-weight="bold" style:font-size-asian="14pt" style:font-weight-asian="bold" style:font-size-complex="14pt"/>
    </style:style>
    <style:style style:name="P9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5" style:family="paragraph" style:parent-style-name="Standard" style:list-style-name="WW8Num5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7" style:family="paragraph" style:parent-style-name="Standard">
      <style:text-properties fo:font-size="14pt" style:font-size-asian="14pt" style:font-size-complex="14pt"/>
    </style:style>
    <style:style style:name="P9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9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100" style:family="paragraph" style:parent-style-name="Standard">
      <style:paragraph-properties fo:text-align="justify" style:justify-single-word="false" fo:orphans="2" fo:widows="2" style:snap-to-layout-grid="false"/>
      <style:text-properties fo:font-size="14pt" style:font-size-asian="14pt" style:font-size-complex="14pt"/>
    </style:style>
    <style:style style:name="P10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0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0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 style:font-weight-complex="bold"/>
    </style:style>
    <style:style style:name="P106" style:family="paragraph" style:parent-style-name="Standard">
      <style:text-properties fo:font-size="14pt" style:font-size-asian="14pt" style:font-size-complex="14pt"/>
    </style:style>
    <style:style style:name="P10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8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/>
      <style:text-properties fo:font-size="14pt" style:font-size-asian="14pt" style:font-size-complex="14pt"/>
    </style:style>
    <style:style style:name="P109" style:family="paragraph" style:parent-style-name="Standard">
      <style:paragraph-properties fo:text-align="justify" style:justify-single-word="false" fo:orphans="2" fo:widows="2" style:snap-to-layout-grid="true"/>
      <style:text-properties fo:font-size="14pt" style:font-size-asian="14pt" style:font-size-complex="14pt"/>
    </style:style>
    <style:style style:name="P110" style:family="paragraph" style:parent-style-name="Standard">
      <style:paragraph-properties fo:orphans="2" fo:widows="2" style:snap-to-layout-grid="false"/>
      <style:text-properties fo:font-size="14pt" style:font-size-asian="14pt" style:font-size-complex="14pt"/>
    </style:style>
    <style:style style:name="P1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2" style:family="paragraph" style:parent-style-name="Standard">
      <style:paragraph-properties fo:text-align="justify" style:justify-single-word="false"/>
    </style:style>
    <style:style style:name="P113" style:family="paragraph" style:parent-style-name="Standard" style:list-style-name="">
      <style:paragraph-properties fo:text-align="justify" style:justify-single-word="false"/>
    </style:style>
    <style:style style:name="P114" style:family="paragraph" style:parent-style-name="Standard">
      <style:paragraph-properties fo:text-align="justify" style:justify-single-word="false" fo:orphans="2" fo:widows="2" style:snap-to-layout-grid="false"/>
    </style:style>
    <style:style style:name="P115" style:family="paragraph" style:parent-style-name="Standard">
      <style:paragraph-properties fo:text-align="justify" style:justify-single-word="false" fo:orphans="2" fo:widows="2" style:snap-to-layout-grid="true"/>
    </style:style>
    <style:style style:name="P116" style:family="paragraph" style:parent-style-name="Standard">
      <style:paragraph-properties fo:text-align="justify" style:justify-single-word="false" fo:orphans="2" fo:widows="2" style:snap-to-layout-grid="true">
        <style:tab-stops>
          <style:tab-stop style:position="1cm"/>
          <style:tab-stop style:position="1.27cm"/>
          <style:tab-stop style:position="1.501cm"/>
        </style:tab-stops>
      </style:paragraph-properties>
    </style:style>
    <style:style style:name="P117" style:family="paragraph" style:parent-style-name="Standard">
      <style:paragraph-properties fo:text-align="justify" style:justify-single-word="false" fo:orphans="2" fo:widows="2" style:snap-to-layout-grid="true">
        <style:tab-stops>
          <style:tab-stop style:position="1.501cm"/>
        </style:tab-stops>
      </style:paragraph-properties>
    </style:style>
    <style:style style:name="P1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2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51cm"/>
        </style:tab-stops>
      </style:paragraph-properties>
    </style:style>
    <style:style style:name="P121" style:family="paragraph" style:parent-style-name="Standard">
      <style:paragraph-properties fo:orphans="2" fo:widows="2" style:snap-to-layout-grid="false"/>
    </style:style>
    <style:style style:name="P122" style:family="paragraph" style:parent-style-name="Standard">
      <style:paragraph-properties fo:orphans="2" fo:widows="2" style:snap-to-layout-grid="true"/>
    </style:style>
    <style:style style:name="P12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Standard">
      <style:text-properties style:font-name="Times New Roman" fo:font-size="14pt" style:font-size-asian="14pt" style:font-name-complex="Times New Roman" style:font-size-complex="14pt" fo:background-color="#ffff00"/>
    </style:style>
    <style:style style:name="P12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26" style:family="paragraph" style:parent-style-name="Standard">
      <style:text-properties style:font-name="Times New Roman" style:font-name-complex="Times New Roman"/>
    </style:style>
    <style:style style:name="P127" style:family="paragraph" style:parent-style-name="Standard">
      <style:paragraph-properties fo:text-align="justify" style:justify-single-word="false"/>
    </style:style>
    <style:style style:name="P128" style:family="paragraph" style:parent-style-name="Standard">
      <style:paragraph-properties fo:text-align="justify" style:justify-single-word="false" style:text-autospace="none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30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>
        <style:tab-stops>
          <style:tab-stop style:position="1.27cm"/>
        </style:tab-stops>
      </style:paragraph-properties>
    </style:style>
    <style:style style:name="P131" style:family="paragraph" style:parent-style-name="Standard">
      <style:paragraph-properties fo:text-align="justify" style:justify-single-word="false" fo:orphans="2" fo:widows="2" style:snap-to-layout-grid="true">
        <style:tab-stops>
          <style:tab-stop style:position="1cm"/>
          <style:tab-stop style:position="1.27cm"/>
          <style:tab-stop style:position="1.501cm"/>
        </style:tab-stops>
      </style:paragraph-properties>
    </style:style>
    <style:style style:name="P132" style:family="paragraph" style:parent-style-name="Standard">
      <style:paragraph-properties fo:text-align="justify" style:justify-single-word="false" fo:orphans="2" fo:widows="2" style:snap-to-layout-grid="true">
        <style:tab-stops>
          <style:tab-stop style:position="1.27cm"/>
          <style:tab-stop style:position="1.501cm"/>
        </style:tab-stops>
      </style:paragraph-properties>
    </style:style>
    <style:style style:name="P133" style:family="paragraph" style:parent-style-name="Standard">
      <style:paragraph-properties fo:text-align="justify" style:justify-single-word="false" fo:orphans="2" fo:widows="2" style:snap-to-layout-grid="false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135" style:family="paragraph" style:parent-style-name="Standard">
      <style:paragraph-properties fo:text-align="center" style:justify-single-word="false"/>
    </style:style>
    <style:style style:name="P136" style:family="paragraph" style:parent-style-name="Standard">
      <style:paragraph-properties fo:text-align="center" style:justify-single-word="false" fo:orphans="2" fo:widows="2" style:snap-to-layout-grid="false"/>
    </style:style>
    <style:style style:name="P137" style:family="paragraph" style:parent-style-name="Standard">
      <style:text-properties fo:background-color="#00ff00"/>
    </style:style>
    <style:style style:name="P138" style:family="paragraph" style:parent-style-name="Standard">
      <style:text-properties fo:color="#000000" loext:opacity="100%"/>
    </style:style>
    <style:style style:name="P139" style:family="paragraph" style:parent-style-name="Standard">
      <style:paragraph-properties fo:margin-left="1.501cm" fo:margin-right="1.501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1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4pt" style:font-size-asian="14pt" style:font-size-complex="14pt"/>
    </style:style>
    <style:style style:name="P142" style:family="paragraph" style:parent-style-name="Standard" style:master-page-name="Standard">
      <style:paragraph-properties fo:margin-left="1.501cm" fo:margin-right="1.501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44" style:family="paragraph" style:parent-style-name="Standard">
      <style:paragraph-properties fo:margin-left="0cm" fo:margin-right="0cm" fo:text-align="justify" style:justify-single-word="false" fo:orphans="2" fo:widows="2" fo:text-indent="1.501cm" style:auto-text-indent="false" style:snap-to-layout-grid="true"/>
      <style:text-properties fo:font-size="14pt" style:font-size-asian="14pt" style:font-size-complex="14pt"/>
    </style:style>
    <style:style style:name="P145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14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15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51" style:family="paragraph" style:parent-style-name="Standard" style:list-style-name="">
      <style:paragraph-properties fo:margin-left="9.75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52" style:family="paragraph" style:parent-style-name="Standard" style:list-style-name="">
      <style:paragraph-properties fo:margin-left="9.753cm" fo:margin-right="0cm" fo:text-indent="0cm" style:auto-text-indent="false"/>
    </style:style>
    <style:style style:name="P153" style:family="paragraph" style:parent-style-name="Standard">
      <style:paragraph-properties fo:margin-left="9.753cm" fo:margin-right="0cm" fo:text-indent="0.005cm" style:auto-text-indent="false"/>
    </style:style>
    <style:style style:name="P154" style:family="paragraph" style:parent-style-name="Standard">
      <style:paragraph-properties fo:margin-left="9.753cm" fo:margin-right="0cm" fo:text-indent="0.005cm" style:auto-text-indent="false"/>
      <style:text-properties fo:font-size="14pt" style:font-size-asian="14pt" style:font-size-complex="14pt"/>
    </style:style>
    <style:style style:name="P155" style:family="paragraph" style:parent-style-name="Standard" style:list-style-name="">
      <style:paragraph-properties fo:margin-left="9.753cm" fo:margin-right="0cm" fo:text-indent="0.005cm" style:auto-text-indent="false"/>
      <style:text-properties fo:font-size="14pt" style:font-size-asian="14pt" style:font-size-complex="14pt"/>
    </style:style>
    <style:style style:name="P156" style:family="paragraph" style:parent-style-name="Standard">
      <style:paragraph-properties fo:margin-left="9.753cm" fo:margin-right="0cm" fo:text-indent="0.005cm" style:auto-text-indent="false">
        <style:tab-stops>
          <style:tab-stop style:position="10.089cm"/>
        </style:tab-stops>
      </style:paragraph-properties>
      <style:text-properties fo:font-size="14pt" style:font-size-asian="14pt" style:font-size-complex="14pt"/>
    </style:style>
    <style:style style:name="P157" style:family="paragraph" style:parent-style-name="Standard">
      <style:paragraph-properties fo:margin-left="9.753cm" fo:margin-right="0cm" fo:text-indent="0.005cm" style:auto-text-indent="false">
        <style:tab-stops>
          <style:tab-stop style:position="10.089cm"/>
        </style:tab-stops>
      </style:paragraph-properties>
    </style:style>
    <style:style style:name="P15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16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16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snap-to-layout-grid="true"/>
      <style:text-properties style:font-name="Times New Roman" fo:font-size="14pt" style:font-size-asian="14pt" style:font-name-complex="Times New Roman" style:font-size-complex="14pt"/>
    </style:style>
    <style:style style:name="P163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snap-to-layout-grid="true"/>
      <style:text-properties fo:font-size="14pt" style:font-size-asian="14pt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6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snap-to-layout-grid="true"/>
    </style:style>
    <style:style style:name="P16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8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snap-to-layout-grid="true"/>
    </style:style>
    <style:style style:name="P169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none" style:snap-to-layout-grid="true"/>
    </style:style>
    <style:style style:name="P17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snap-to-layout-grid="true"/>
      <style:text-properties fo:font-size="14pt" style:font-size-asian="14pt" style:font-size-complex="14pt"/>
    </style:style>
    <style:style style:name="P17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 style:text-autospace="none"/>
      <style:text-properties fo:font-size="14pt" style:font-size-asian="14pt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222222" loext:opacity="100%" fo:font-size="14pt" style:font-size-asian="14pt" style:font-size-complex="14pt"/>
    </style:style>
    <style:style style:name="P17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 fo:background-color="#ffff00"/>
    </style:style>
    <style:style style:name="P175" style:family="paragraph" style:parent-style-name="Standard">
      <style:paragraph-properties fo:margin-left="0cm" fo:margin-right="0cm" fo:text-align="justify" style:justify-single-word="false" fo:keep-together="always" fo:text-indent="1.249cm" style:auto-text-indent="false" fo:keep-with-next="always"/>
    </style:style>
    <style:style style:name="P176" style:family="paragraph" style:parent-style-name="Standard">
      <style:paragraph-properties fo:margin-left="0cm" fo:margin-right="0cm" fo:text-align="justify" style:justify-single-word="false" fo:keep-together="always" fo:text-indent="1.249cm" style:auto-text-indent="false" fo:keep-with-next="always"/>
      <style:text-properties fo:font-size="14pt" style:font-size-asian="14pt" style:font-size-complex="14pt"/>
    </style:style>
    <style:style style:name="P177" style:family="paragraph" style:parent-style-name="Standard">
      <style:paragraph-properties fo:keep-together="always" fo:keep-with-next="always"/>
    </style:style>
    <style:style style:name="P178" style:family="paragraph" style:parent-style-name="Standard">
      <style:paragraph-properties fo:text-align="justify" style:justify-single-word="false" fo:keep-with-next="always" style:text-autospace="none">
        <style:tab-stops>
          <style:tab-stop style:position="17.253cm"/>
        </style:tab-stops>
      </style:paragraph-properties>
    </style:style>
    <style:style style:name="P179" style:family="paragraph" style:parent-style-name="Standard">
      <style:paragraph-properties fo:text-align="justify" style:justify-single-word="false" fo:keep-with-next="always">
        <style:tab-stops>
          <style:tab-stop style:position="1.27cm"/>
        </style:tab-stops>
      </style:paragraph-properties>
    </style:style>
    <style:style style:name="P180" style:family="paragraph" style:parent-style-name="Standard">
      <style:paragraph-properties fo:text-align="center" style:justify-single-word="false" fo:keep-together="always" fo:keep-with-next="always"/>
    </style:style>
    <style:style style:name="P181" style:family="paragraph" style:parent-style-name="Standard">
      <style:paragraph-properties fo:keep-together="always" fo:keep-with-next="always"/>
    </style:style>
    <style:style style:name="P182" style:family="paragraph" style:parent-style-name="Standard">
      <style:paragraph-properties fo:margin-left="0cm" fo:margin-right="0cm" fo:text-align="justify" style:justify-single-word="false" fo:text-indent="1.482cm" style:auto-text-indent="false" fo:keep-with-next="always"/>
    </style:style>
    <style:style style:name="P18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251cm"/>
        </style:tab-stops>
      </style:paragraph-properties>
    </style:style>
    <style:style style:name="P184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true"/>
    </style:style>
    <style:style style:name="P185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none" style:snap-to-layout-grid="true"/>
    </style:style>
    <style:style style:name="P186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true">
        <style:tab-stops>
          <style:tab-stop style:position="1.251cm"/>
        </style:tab-stops>
      </style:paragraph-properties>
    </style:style>
    <style:style style:name="P18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8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9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true"/>
      <style:text-properties fo:font-size="14pt" style:font-size-asian="14pt" style:font-size-complex="14pt"/>
    </style:style>
    <style:style style:name="P19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 style:text-autospace="none"/>
      <style:text-properties fo:font-size="14pt" style:font-size-asian="14pt" style:font-size-complex="14pt"/>
    </style:style>
    <style:style style:name="P19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 style:text-autospace="non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9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93" style:family="paragraph" style:parent-style-name="Standard">
      <style:paragraph-properties fo:margin-left="0cm" fo:margin-right="0cm" fo:text-align="center" style:justify-single-word="false" fo:orphans="2" fo:widows="2" fo:text-indent="1.27cm" style:auto-text-indent="false" style:snap-to-layout-grid="true"/>
      <style:text-properties fo:font-size="14pt" style:font-size-asian="14pt" style:font-size-complex="14pt"/>
    </style:style>
    <style:style style:name="P194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9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7cm" style:auto-text-indent="false" fo:background-color="#ffffff" style:text-autospace="none"/>
      <style:text-properties fo:font-size="14pt" style:font-size-asian="14pt" style:font-size-complex="14pt"/>
    </style:style>
    <style:style style:name="P19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</style:tab-stops>
      </style:paragraph-properties>
    </style:style>
    <style:style style:name="P19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251cm"/>
        </style:tab-stops>
      </style:paragraph-properties>
    </style:style>
    <style:style style:name="P199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true"/>
    </style:style>
    <style:style style:name="P20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0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 style:text-autospace="none"/>
    </style:style>
    <style:style style:name="P20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style:font-size-asian="14pt" style:font-size-complex="14pt"/>
    </style:style>
    <style:style style:name="P203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true"/>
      <style:text-properties style:font-name="Times New Roman" fo:font-size="14pt" style:font-size-asian="14pt" style:font-name-complex="Times New Roman" style:font-size-complex="14pt"/>
    </style:style>
    <style:style style:name="P204" style:family="paragraph" style:parent-style-name="Standard">
      <style:paragraph-properties fo:margin-left="0cm" fo:margin-right="0cm" fo:text-align="justify" style:justify-single-word="false" fo:text-indent="1.27cm" style:auto-text-indent="false" fo:keep-with-next="always">
        <style:tab-stops>
          <style:tab-stop style:position="1.588cm"/>
        </style:tab-stops>
      </style:paragraph-properties>
    </style:style>
    <style:style style:name="P205" style:family="paragraph" style:parent-style-name="Standard" style:list-style-name="" style:master-page-name="Преобразование_20_11">
      <style:paragraph-properties fo:margin-left="0cm" fo:margin-right="0cm" fo:text-align="center" style:justify-single-word="false" fo:text-indent="1.27cm" style:auto-text-indent="false" style:page-number="auto"/>
    </style:style>
    <style:style style:name="P206" style:family="paragraph" style:parent-style-name="Standard">
      <style:paragraph-properties fo:margin-top="0.176cm" fo:margin-bottom="0cm" style:contextual-spacing="false" fo:orphans="2" fo:widows="2" style:snap-to-layout-grid="true"/>
    </style:style>
    <style:style style:name="P207" style:family="paragraph" style:parent-style-name="Standard" style:list-style-name="">
      <style:paragraph-properties fo:margin-left="2.588cm" fo:margin-right="0cm" fo:text-align="center" style:justify-single-word="false" fo:orphans="2" fo:widows="2" fo:text-indent="0cm" style:auto-text-indent="false" style:snap-to-layout-grid="true"/>
    </style:style>
    <style:style style:name="P208" style:family="paragraph" style:parent-style-name="Standard" style:list-style-name="" style:master-page-name="Преобразование_20_2">
      <style:paragraph-properties fo:margin-left="2.588cm" fo:margin-right="0cm" fo:orphans="2" fo:widows="2" fo:text-indent="0cm" style:auto-text-indent="false" style:page-number="auto" style:snap-to-layout-grid="true"/>
    </style:style>
    <style:style style:name="P209" style:family="paragraph" style:parent-style-name="Standard" style:list-style-name="WW8Num2">
      <style:paragraph-properties fo:margin-left="1.251cm" fo:margin-right="0cm" fo:text-align="center" style:justify-single-word="false" fo:orphans="2" fo:widows="2" fo:text-indent="0cm" style:auto-text-indent="false" style:snap-to-layout-grid="true"/>
    </style:style>
    <style:style style:name="P21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.751cm" fo:margin-right="0cm" fo:text-align="justify" style:justify-single-word="false" fo:orphans="2" fo:widows="2" fo:text-indent="0.116cm" style:auto-text-indent="false" style:snap-to-layout-grid="true"/>
    </style:style>
    <style:style style:name="P212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snap-to-layout-grid="true"/>
    </style:style>
    <style:style style:name="P213" style:family="paragraph" style:parent-style-name="Standard">
      <loext:graphic-properties draw:fill="solid" draw:fill-color="#ffffff"/>
      <style:paragraph-properties fo:margin-left="0cm" fo:margin-right="0.042cm" fo:line-height="0.483cm" fo:text-indent="0cm" style:auto-text-indent="false" fo:background-color="#ffffff">
        <style:tab-stops>
          <style:tab-stop style:position="0.457cm"/>
        </style:tab-stops>
      </style:paragraph-properties>
    </style:style>
    <style:style style:name="P214" style:family="paragraph" style:parent-style-name="Standard">
      <loext:graphic-properties draw:fill="solid" draw:fill-color="#ffffff"/>
      <style:paragraph-properties fo:margin-left="0cm" fo:margin-right="0.042cm" fo:text-indent="0cm" style:auto-text-indent="false" fo:background-color="#ffffff">
        <style:tab-stops>
          <style:tab-stop style:position="0.457cm"/>
        </style:tab-stops>
      </style:paragraph-properties>
    </style:style>
    <style:style style:name="P215" style:family="paragraph" style:parent-style-name="Standard">
      <loext:graphic-properties draw:fill="solid" draw:fill-color="#ffffff"/>
      <style:paragraph-properties fo:margin-left="0.009cm" fo:margin-right="0.042cm" fo:line-height="0.483cm" fo:text-indent="-0.009cm" style:auto-text-indent="false" fo:background-color="#ffffff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6" style:family="paragraph" style:parent-style-name="Standard">
      <loext:graphic-properties draw:fill="solid" draw:fill-color="#ffffff"/>
      <style:paragraph-properties fo:margin-left="0.009cm" fo:margin-right="0.042cm" fo:line-height="0.483cm" fo:text-indent="-0.009cm" style:auto-text-indent="false" fo:background-color="#ffffff"/>
    </style:style>
    <style:style style:name="P217" style:family="paragraph" style:parent-style-name="Standard">
      <loext:graphic-properties draw:fill="solid" draw:fill-color="#ffffff"/>
      <style:paragraph-properties fo:margin-left="0cm" fo:margin-right="0.042cm" fo:text-indent="0.009cm" style:auto-text-indent="false" fo:background-color="#ffffff">
        <style:tab-stops>
          <style:tab-stop style:position="0.457cm"/>
        </style:tab-stops>
      </style:paragraph-properties>
    </style:style>
    <style:style style:name="P218" style:family="paragraph" style:parent-style-name="Standard">
      <style:paragraph-properties fo:margin-left="0cm" fo:margin-right="-0.155cm" fo:text-indent="0cm" style:auto-text-indent="false">
        <style:tab-stops>
          <style:tab-stop style:position="5.678cm"/>
        </style:tab-stops>
      </style:paragraph-properties>
    </style:style>
    <style:style style:name="P219" style:family="paragraph" style:parent-style-name="Standard">
      <style:paragraph-properties fo:margin-left="0cm" fo:margin-right="-0.071cm" fo:text-indent="0cm" style:auto-text-indent="false">
        <style:tab-stops>
          <style:tab-stop style:position="6.86cm"/>
          <style:tab-stop style:position="6.93cm"/>
        </style:tab-stops>
      </style:paragraph-properties>
    </style:style>
    <style:style style:name="P220" style:family="paragraph" style:parent-style-name="Standard">
      <style:paragraph-properties fo:margin-left="0cm" fo:margin-right="0.914cm" fo:text-indent="0cm" style:auto-text-indent="false"/>
    </style:style>
    <style:style style:name="P221" style:family="paragraph" style:parent-style-name="Standard">
      <style:paragraph-properties fo:margin-left="3.223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2" style:family="paragraph" style:parent-style-name="Standard">
      <style:paragraph-properties fo:margin-left="3.223cm" fo:margin-right="0cm" fo:orphans="2" fo:widows="2" fo:text-indent="0cm" style:auto-text-indent="false" style:snap-to-layout-grid="true"/>
      <style:text-properties fo:font-size="14pt" fo:font-weight="bold" style:font-size-asian="14pt" style:font-weight-asian="bold" style:font-size-complex="14pt" style:font-weight-complex="bold"/>
    </style:style>
    <style:style style:name="P223" style:family="paragraph" style:parent-style-name="Standard">
      <style:paragraph-properties fo:margin-left="0cm" fo:margin-right="0cm" fo:text-align="justify" style:justify-single-word="false" fo:orphans="2" fo:widows="2" fo:text-indent="1.101cm" style:auto-text-indent="false" style:snap-to-layout-grid="true">
        <style:tab-stops>
          <style:tab-stop style:position="3cm"/>
          <style:tab-stop style:position="3.251cm"/>
        </style:tab-stops>
      </style:paragraph-properties>
      <style:text-properties fo:font-size="14pt" style:font-size-asian="14pt" style:font-size-complex="14pt"/>
    </style:style>
    <style:style style:name="P224" style:family="paragraph" style:parent-style-name="Standard">
      <style:paragraph-properties fo:margin-left="1.7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5" style:family="paragraph" style:parent-style-name="Standard">
      <style:paragraph-properties fo:margin-left="1cm" fo:margin-right="0cm" fo:text-align="justify" style:justify-single-word="false" fo:orphans="2" fo:widows="2" fo:text-indent="1.101cm" style:auto-text-indent="false" style:snap-to-layout-grid="true"/>
      <style:text-properties fo:font-size="14pt" style:font-size-asian="14pt" style:font-size-complex="14pt"/>
    </style:style>
    <style:style style:name="P226" style:family="paragraph" style:parent-style-name="Standard">
      <style:paragraph-properties fo:margin-left="0cm" fo:margin-right="0cm" fo:text-align="center" style:justify-single-word="false" fo:keep-together="always" fo:text-indent="1cm" style:auto-text-indent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P227" style:family="paragraph" style:parent-style-name="Standard" style:master-page-name="Преобразование_20_8">
      <style:paragraph-properties fo:margin-left="0cm" fo:margin-right="0cm" fo:text-align="center" style:justify-single-word="false" fo:keep-together="always" fo:text-indent="1cm" style:auto-text-indent="false" style:page-number="auto" fo:keep-with-next="always" style:text-autospace="none"/>
      <style:text-properties fo:font-size="14pt" style:font-size-asian="14pt" style:font-size-complex="14pt" style:font-weight-complex="bold"/>
    </style:style>
    <style:style style:name="P228" style:family="paragraph" style:parent-style-name="Standard">
      <style:paragraph-properties fo:margin-left="0cm" fo:margin-right="0.032cm" fo:text-indent="0cm" style:auto-text-indent="false"/>
    </style:style>
    <style:style style:name="P229" style:family="paragraph" style:parent-style-name="Standard">
      <style:paragraph-properties fo:margin-left="-0.041cm" fo:margin-right="-0.078cm" fo:text-indent="0cm" style:auto-text-indent="false"/>
    </style:style>
    <style:style style:name="P230" style:family="paragraph" style:parent-style-name="Standard">
      <style:paragraph-properties fo:margin-left="-0.191cm" fo:margin-right="-0.191cm" fo:text-align="center" style:justify-single-word="false" fo:keep-together="always" fo:text-indent="0cm" style:auto-text-indent="false" fo:keep-with-next="always"/>
    </style:style>
    <style:style style:name="P231" style:family="paragraph" style:parent-style-name="Standard">
      <style:paragraph-properties fo:margin-left="0cm" fo:margin-right="-0.191cm" fo:text-indent="0cm" style:auto-text-indent="false"/>
    </style:style>
    <style:style style:name="P232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33" style:family="paragraph" style:parent-style-name="Standard">
      <style:paragraph-properties fo:margin-left="0cm" fo:margin-right="-0.191cm" fo:keep-together="always" fo:text-indent="0cm" style:auto-text-indent="false" fo:keep-with-next="always"/>
    </style:style>
    <style:style style:name="P234" style:family="paragraph" style:parent-style-name="Standard">
      <style:paragraph-properties fo:margin-left="0cm" fo:margin-right="-0.191cm" fo:text-align="center" style:justify-single-word="false" fo:keep-together="always" fo:text-indent="0cm" style:auto-text-indent="false" fo:keep-with-next="always"/>
    </style:style>
    <style:style style:name="P235" style:family="paragraph" style:parent-style-name="Standard">
      <style:paragraph-properties fo:margin-left="0cm" fo:margin-right="-0.191cm" fo:keep-together="always" fo:text-indent="0cm" style:auto-text-indent="false" fo:keep-with-next="always"/>
      <style:text-properties fo:font-size="14pt" style:font-size-asian="14pt" style:font-size-complex="14pt"/>
    </style:style>
    <style:style style:name="P236" style:family="paragraph" style:parent-style-name="Standard">
      <style:paragraph-properties fo:margin-left="0cm" fo:margin-right="-0.441cm" fo:text-indent="0cm" style:auto-text-indent="false"/>
    </style:style>
    <style:style style:name="P237" style:family="paragraph" style:parent-style-name="Standard">
      <style:paragraph-properties fo:margin-left="-0.016cm" fo:margin-right="0cm" fo:text-align="justify" style:justify-single-word="false" fo:text-indent="0cm" style:auto-text-indent="false"/>
    </style:style>
    <style:style style:name="P238" style:family="paragraph" style:parent-style-name="Standard" style:master-page-name="Преобразование_20_12">
      <style:paragraph-properties fo:orphans="2" fo:widows="2" style:page-number="auto" style:snap-to-layout-grid="true"/>
    </style:style>
    <style:style style:name="P239" style:family="paragraph" style:parent-style-name="Style10">
      <style:paragraph-properties fo:orphans="2" fo:widows="2">
        <style:tab-stops>
          <style:tab-stop style:position="10.931cm" style:leader-style="solid" style:leader-text="_"/>
        </style:tab-stops>
      </style:paragraph-properties>
    </style:style>
    <style:style style:name="P240" style:family="paragraph" style:parent-style-name="Style2">
      <style:paragraph-properties fo:margin-left="0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241" style:family="paragraph" style:parent-style-name="Style2">
      <style:paragraph-properties fo:margin-left="0cm" fo:margin-right="0cm" fo:line-height="100%" fo:orphans="2" fo:widows="2" fo:text-indent="1.50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42" style:family="paragraph" style:parent-style-name="Style2">
      <style:paragraph-properties fo:margin-left="0cm" fo:margin-right="0cm" fo:line-height="100%" fo:orphans="2" fo:widows="2" fo:text-indent="1.501cm" style:auto-text-indent="false">
        <style:tab-stops>
          <style:tab-stop style:position="0cm"/>
        </style:tab-stops>
      </style:paragraph-properties>
    </style:style>
    <style:style style:name="P243" style:family="paragraph" style:parent-style-name="Style2">
      <style:paragraph-properties fo:margin-left="0cm" fo:margin-right="0cm" fo:line-height="100%" fo:orphans="2" fo:widows="2" fo:text-indent="1.27cm" style:auto-text-indent="false">
        <style:tab-stops>
          <style:tab-stop style:position="0cm"/>
        </style:tab-stops>
      </style:paragraph-properties>
    </style:style>
    <style:style style:name="P244" style:family="paragraph" style:parent-style-name="Style2">
      <style:paragraph-properties fo:margin-left="0cm" fo:margin-right="0.009cm" fo:line-height="100%" fo:orphans="2" fo:widows="2" fo:text-indent="1.27cm" style:auto-text-indent="false"/>
    </style:style>
    <style:style style:name="P245" style:family="paragraph" style:parent-style-name="Style2">
      <style:paragraph-properties fo:margin-left="0cm" fo:margin-right="0.009cm" fo:line-height="100%" fo:orphans="2" fo:widows="2" fo:text-indent="0cm" style:auto-text-indent="false"/>
    </style:style>
    <style:style style:name="P246" style:family="paragraph" style:parent-style-name="Style2">
      <style:paragraph-properties fo:margin-left="0cm" fo:margin-right="0.009cm" fo:line-height="100%" fo:text-align="center" style:justify-single-word="false" fo:orphans="2" fo:widows="2" fo:text-indent="0cm" style:auto-text-indent="false"/>
    </style:style>
    <style:style style:name="P247" style:family="paragraph" style:parent-style-name="Style2">
      <style:paragraph-properties fo:margin-left="0cm" fo:margin-right="0.018cm" fo:line-height="100%" fo:orphans="2" fo:widows="2" fo:text-indent="1.27cm" style:auto-text-indent="false"/>
    </style:style>
    <style:style style:name="P248" style:family="paragraph" style:parent-style-name="Style2">
      <style:paragraph-properties fo:margin-left="0cm" fo:margin-right="0cm" fo:line-height="100%" fo:orphans="2" fo:widows="2" fo:text-indent="1.251cm" style:auto-text-indent="false"/>
    </style:style>
    <style:style style:name="P249" style:family="paragraph" style:parent-style-name="Style2">
      <style:paragraph-properties fo:margin-left="0cm" fo:margin-right="0cm" fo:line-height="100%" fo:text-align="center" style:justify-single-word="false" fo:orphans="2" fo:widows="2" fo:text-indent="1.251cm" style:auto-text-indent="false"/>
    </style:style>
    <style:style style:name="P250" style:family="paragraph" style:parent-style-name="Style24">
      <style:paragraph-properties fo:text-align="center" style:justify-single-word="false"/>
    </style:style>
    <style:style style:name="P251" style:family="paragraph" style:parent-style-name="Style24">
      <style:paragraph-properties fo:text-align="center" style:justify-single-word="false"/>
      <style:text-properties fo:color="#000000" loext:opacity="100%"/>
    </style:style>
    <style:style style:name="P252" style:family="paragraph" style:parent-style-name="Style24">
      <style:paragraph-properties fo:orphans="2" fo:widows="2"/>
    </style:style>
    <style:style style:name="P253" style:family="paragraph" style:parent-style-name="Style24">
      <style:paragraph-properties fo:text-align="center" style:justify-single-word="false"/>
    </style:style>
    <style:style style:name="P254" style:family="paragraph" style:parent-style-name="Style24">
      <style:paragraph-properties fo:text-align="center" style:justify-single-word="false" fo:orphans="2" fo:widows="2"/>
    </style:style>
    <style:style style:name="P255" style:family="paragraph" style:parent-style-name="Style24">
      <style:paragraph-properties fo:margin-left="0cm" fo:margin-right="-0.071cm" fo:orphans="2" fo:widows="2" fo:text-indent="0cm" style:auto-text-indent="false"/>
    </style:style>
    <style:style style:name="P256" style:family="paragraph" style:parent-style-name="Style24">
      <style:paragraph-properties fo:margin-left="0cm" fo:margin-right="0cm" fo:text-indent="1.27cm" style:auto-text-indent="false"/>
    </style:style>
    <style:style style:name="P257" style:family="paragraph" style:parent-style-name="Style27">
      <style:paragraph-properties fo:margin-left="0cm" fo:margin-right="0cm" fo:margin-top="0cm" fo:margin-bottom="0.363cm" style:contextual-spacing="false" fo:line-height="100%" fo:orphans="2" fo:widows="2" fo:text-indent="0cm" style:auto-text-indent="false">
        <style:tab-stops>
          <style:tab-stop style:position="0.399cm"/>
        </style:tab-stops>
      </style:paragraph-properties>
    </style:style>
    <style:style style:name="P258" style:family="paragraph" style:parent-style-name="Style27">
      <style:paragraph-properties fo:margin-left="0cm" fo:margin-right="0cm" fo:line-height="100%" fo:orphans="2" fo:widows="2" fo:text-indent="0cm" style:auto-text-indent="false">
        <style:tab-stops>
          <style:tab-stop style:position="0.399cm"/>
        </style:tab-stops>
      </style:paragraph-properties>
    </style:style>
    <style:style style:name="P259" style:family="paragraph" style:parent-style-name="Style3">
      <style:paragraph-properties fo:margin-left="0cm" fo:margin-right="0cm" fo:line-height="100%" fo:text-align="center" style:justify-single-word="false" fo:orphans="2" fo:widows="2" fo:text-indent="1.101cm" style:auto-text-indent="false"/>
    </style:style>
    <style:style style:name="P260" style:family="paragraph" style:parent-style-name="Style3" style:list-style-name="">
      <style:paragraph-properties fo:margin-left="0cm" fo:margin-right="0cm" fo:line-height="100%" fo:orphans="2" fo:widows="2" fo:text-indent="0cm" style:auto-text-indent="false"/>
    </style:style>
    <style:style style:name="P261" style:family="paragraph" style:parent-style-name="Style3">
      <style:paragraph-properties fo:margin-left="0cm" fo:margin-right="0cm" fo:line-height="100%" fo:orphans="2" fo:widows="2" fo:text-indent="0cm" style:auto-text-indent="false">
        <style:tab-stops>
          <style:tab-stop style:position="15.24cm"/>
        </style:tab-stops>
      </style:paragraph-properties>
    </style:style>
    <style:style style:name="P262" style:family="paragraph" style:parent-style-name="Style3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263" style:family="paragraph" style:parent-style-name="Style3" style:list-style-name="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264" style:family="paragraph" style:parent-style-name="Style3">
      <style:paragraph-properties fo:margin-left="0cm" fo:margin-right="0cm" fo:line-height="100%" fo:orphans="2" fo:widows="2" fo:text-indent="0cm" style:auto-text-indent="false">
        <style:tab-stops>
          <style:tab-stop style:position="15.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5" style:family="paragraph" style:parent-style-name="Style3">
      <style:paragraph-properties fo:margin-left="0cm" fo:margin-right="0cm" fo:margin-top="0.067cm" fo:margin-bottom="0cm" style:contextual-spacing="false" fo:line-height="100%" fo:text-align="center" style:justify-single-word="false" fo:orphans="2" fo:widows="2" fo:text-indent="0cm" style:auto-text-indent="false"/>
    </style:style>
    <style:style style:name="P266" style:family="paragraph" style:parent-style-name="Style3" style:master-page-name="Преобразование_20_9">
      <style:paragraph-properties fo:margin-left="0cm" fo:margin-right="0cm" fo:line-height="100%" fo:text-align="center" style:justify-single-word="false" fo:orphans="2" fo:widows="2" fo:text-indent="1.249cm" style:auto-text-indent="false" style:page-number="auto"/>
    </style:style>
    <style:style style:name="P267" style:family="paragraph" style:parent-style-name="Style39">
      <style:paragraph-properties fo:line-height="100%" fo:orphans="2" fo:widows="2"/>
    </style:style>
    <style:style style:name="P268" style:family="paragraph" style:parent-style-name="Style39">
      <style:paragraph-properties fo:line-height="100%" fo:text-align="start" style:justify-single-word="false"/>
    </style:style>
    <style:style style:name="P269" style:family="paragraph" style:parent-style-name="Style39">
      <style:paragraph-properties fo:line-height="100%" fo:orphans="2" fo:widows="2"/>
    </style:style>
    <style:style style:name="P270" style:family="paragraph" style:parent-style-name="Style39">
      <style:paragraph-properties fo:line-height="100%" fo:text-align="start" style:justify-single-word="false"/>
    </style:style>
    <style:style style:name="P271" style:family="paragraph" style:parent-style-name="Style39">
      <style:paragraph-properties fo:line-height="100%" fo:text-align="start" style:justify-single-word="false" fo:orphans="2" fo:widows="2"/>
    </style:style>
    <style:style style:name="P272" style:family="paragraph" style:parent-style-name="Style39">
      <style:paragraph-properties fo:line-height="100%" fo:text-align="justify" style:justify-single-word="false" fo:orphans="2" fo:widows="2"/>
    </style:style>
    <style:style style:name="P273" style:family="paragraph" style:parent-style-name="Style39">
      <style:paragraph-properties fo:line-height="100%" fo:orphans="2" fo:widows="2"/>
      <style:text-properties fo:background-color="#ffff00"/>
    </style:style>
    <style:style style:name="P274" style:family="paragraph" style:parent-style-name="Style39">
      <style:paragraph-properties fo:margin-left="0.653cm" fo:margin-right="0cm" fo:line-height="100%" fo:orphans="2" fo:widows="2" fo:text-indent="0cm" style:auto-text-indent="false"/>
    </style:style>
    <style:style style:name="P275" style:family="paragraph" style:parent-style-name="Style39">
      <style:paragraph-properties fo:margin-left="0.982cm" fo:margin-right="0cm" fo:line-height="100%" fo:text-align="start" style:justify-single-word="false" fo:orphans="2" fo:widows="2" fo:text-indent="0cm" style:auto-text-indent="false"/>
    </style:style>
    <style:style style:name="P276" style:family="paragraph" style:parent-style-name="Style39">
      <style:paragraph-properties fo:margin-left="0.982cm" fo:margin-right="0cm" fo:line-height="100%" fo:orphans="2" fo:widows="2" fo:text-indent="0cm" style:auto-text-indent="false"/>
    </style:style>
    <style:style style:name="P277" style:family="paragraph" style:parent-style-name="Style39">
      <style:paragraph-properties fo:margin-left="1.236cm" fo:margin-right="0cm" fo:line-height="100%" fo:text-align="start" style:justify-single-word="false" fo:orphans="2" fo:widows="2" fo:text-indent="0cm" style:auto-text-indent="false"/>
    </style:style>
    <style:style style:name="P278" style:family="paragraph" style:parent-style-name="Style39">
      <style:paragraph-properties fo:margin-left="-0.365cm" fo:margin-right="0cm" fo:line-height="100%" fo:orphans="2" fo:widows="2" fo:text-indent="0cm" style:auto-text-indent="false"/>
    </style:style>
    <style:style style:name="P279" style:family="paragraph" style:parent-style-name="Style4">
      <style:paragraph-properties fo:orphans="2" fo:widows="2"/>
    </style:style>
    <style:style style:name="P280" style:family="paragraph" style:parent-style-name="Style4">
      <style:paragraph-properties fo:text-align="start" style:justify-single-word="false" fo:orphans="2" fo:widows="2"/>
    </style:style>
    <style:style style:name="P281" style:family="paragraph" style:parent-style-name="Style4">
      <style:paragraph-properties fo:margin-top="0.093cm" fo:margin-bottom="0cm" style:contextual-spacing="false" fo:orphans="2" fo:widows="2"/>
    </style:style>
    <style:style style:name="P282" style:family="paragraph" style:parent-style-name="Style4" style:list-style-name="">
      <style:paragraph-properties fo:margin-top="0.093cm" fo:margin-bottom="0cm" style:contextual-spacing="false" fo:orphans="2" fo:widows="2"/>
    </style:style>
    <style:style style:name="P283" style:family="paragraph" style:parent-style-name="Style4">
      <style:paragraph-properties fo:margin-left="0cm" fo:margin-right="0cm" fo:text-align="justify" style:justify-single-word="false" fo:orphans="2" fo:widows="2" fo:text-indent="1.27cm" style:auto-text-indent="false"/>
    </style:style>
    <style:style style:name="P284" style:family="paragraph" style:parent-style-name="Style4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cm"/>
          <style:tab-stop style:position="1.251cm"/>
        </style:tab-stops>
      </style:paragraph-properties>
    </style:style>
    <style:style style:name="P285" style:family="paragraph" style:parent-style-name="Style4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0.751cm"/>
        </style:tab-stops>
      </style:paragraph-properties>
    </style:style>
    <style:style style:name="P286" style:family="paragraph" style:parent-style-name="Style4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287" style:family="paragraph" style:parent-style-name="Style4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288" style:family="paragraph" style:parent-style-name="Style4">
      <style:paragraph-properties fo:margin-left="0cm" fo:margin-right="0cm" fo:orphans="2" fo:widows="2" fo:text-indent="1.27cm" style:auto-text-indent="false">
        <style:tab-stops>
          <style:tab-stop style:position="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289" style:family="paragraph" style:parent-style-name="Style4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cm"/>
          <style:tab-stop style:position="1.251cm"/>
        </style:tab-stops>
      </style:paragraph-properties>
      <style:text-properties fo:color="#000000" loext:opacity="100%" fo:font-size="14pt" style:font-size-asian="14pt" style:font-size-complex="14pt"/>
    </style:style>
    <style:style style:name="P290" style:family="paragraph" style:parent-style-name="Style4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cm"/>
          <style:tab-stop style:position="1.251cm"/>
        </style:tab-stops>
      </style:paragraph-properties>
    </style:style>
    <style:style style:name="P291" style:family="paragraph" style:parent-style-name="Style5">
      <style:paragraph-properties fo:line-height="100%" fo:orphans="2" fo:widows="2"/>
    </style:style>
    <style:style style:name="P292" style:family="paragraph" style:parent-style-name="Style5">
      <style:paragraph-properties fo:line-height="100%" fo:text-align="start" style:justify-single-word="false" fo:orphans="2" fo:widows="2"/>
    </style:style>
    <style:style style:name="P293" style:family="paragraph" style:parent-style-name="Style5">
      <style:paragraph-properties fo:line-height="100%" fo:text-align="start" style:justify-single-word="false" fo:orphans="2" fo:widows="2">
        <style:tab-stops>
          <style:tab-stop style:position="1.251cm"/>
        </style:tab-stops>
      </style:paragraph-properties>
    </style:style>
    <style:style style:name="P294" style:family="paragraph" style:parent-style-name="Style5">
      <style:paragraph-properties fo:line-height="100%" fo:text-align="center" style:justify-single-word="false" fo:orphans="2" fo:widows="2"/>
    </style:style>
    <style:style style:name="P295" style:family="paragraph" style:parent-style-name="Style5">
      <style:paragraph-properties fo:margin-left="1.251cm" fo:margin-right="0cm" fo:line-height="100%" fo:text-align="start" style:justify-single-word="false" fo:orphans="2" fo:widows="2" fo:text-indent="0cm" style:auto-text-indent="false"/>
    </style:style>
    <style:style style:name="P296" style:family="paragraph" style:parent-style-name="Style5">
      <style:paragraph-properties fo:margin-left="1cm" fo:margin-right="0cm" fo:line-height="100%" fo:text-align="center" style:justify-single-word="false" fo:orphans="2" fo:widows="2" fo:text-indent="0cm" style:auto-text-indent="false"/>
    </style:style>
    <style:style style:name="P297" style:family="paragraph" style:parent-style-name="Style5" style:master-page-name="Преобразование_20_5">
      <style:paragraph-properties fo:margin-left="1cm" fo:margin-right="0cm" fo:line-height="100%" fo:text-align="center" style:justify-single-word="false" fo:orphans="2" fo:widows="2" fo:text-indent="0cm" style:auto-text-indent="false" style:page-number="auto"/>
    </style:style>
    <style:style style:name="P298" style:family="paragraph" style:parent-style-name="Style5">
      <style:paragraph-properties fo:margin-left="0cm" fo:margin-right="0cm" fo:line-height="100%" fo:text-align="start" style:justify-single-word="false" fo:orphans="2" fo:widows="2" fo:text-indent="1.27cm" style:auto-text-indent="false"/>
    </style:style>
    <style:style style:name="P299" style:family="paragraph" style:parent-style-name="Style7">
      <style:paragraph-properties fo:margin-left="0cm" fo:margin-right="0cm" fo:line-height="100%" fo:orphans="2" fo:widows="2" fo:text-indent="1.27cm" style:auto-text-indent="false">
        <style:tab-stops>
          <style:tab-stop style:position="0cm"/>
        </style:tab-stops>
      </style:paragraph-properties>
    </style:style>
    <style:style style:name="P300" style:family="paragraph" style:parent-style-name="Text_20_body">
      <style:text-properties fo:font-size="12pt" style:font-size-asian="12pt" style:font-size-complex="12pt"/>
    </style:style>
    <style:style style:name="P301" style:family="paragraph" style:parent-style-name="Text_20_body">
      <style:text-properties fo:font-size="12pt" style:font-size-asian="12pt" style:font-size-complex="12pt"/>
    </style:style>
    <style:style style:name="P302" style:family="paragraph" style:parent-style-name="Абзац_20_списка" style:list-style-name="WW8Num4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3" style:family="paragraph" style:parent-style-name="Нормальный_20__28_таблица_29_">
      <style:text-properties style:font-name="Times New Roman" fo:font-size="14pt" style:font-size-asian="14pt" style:font-name-complex="Times New Roman" style:font-size-complex="14pt"/>
    </style:style>
    <style:style style:name="P304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305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306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4pt" style:font-size-asian="14pt" style:font-size-complex="14pt"/>
    </style:style>
    <style:style style:name="P30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style:font-size-asian="14pt" style:font-size-complex="14pt"/>
    </style:style>
    <style:style style:name="P308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fo:font-size="14pt" style:font-size-asian="14pt" style:font-size-complex="14pt"/>
    </style:style>
    <style:style style:name="P30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fo:font-size="14pt" style:font-size-asian="14pt" style:font-size-complex="14pt"/>
    </style:style>
    <style:style style:name="P31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31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312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3" style:family="paragraph" style:parent-style-name="Обычный_20__28_веб_29_" style:list-style-name="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font-size-complex="14pt" fo:background-color="#00ff00"/>
    </style:style>
    <style:style style:name="T14" style:family="text">
      <style:text-properties fo:font-size="14pt" style:font-size-asian="14pt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font-size="14pt" style:font-size-asian="14pt" style:font-name-complex="Times New Roman" style:font-size-complex="14pt"/>
    </style:style>
    <style:style style:name="T18" style:family="text">
      <style:text-properties fo:font-size="14pt" style:font-size-asian="14pt" style:font-name-complex="Times New Roman" style:font-size-complex="14pt" style:font-weight-complex="bold"/>
    </style:style>
    <style:style style:name="T19" style:family="text">
      <style:text-properties fo:font-size="14pt" style:font-size-asian="14pt" style:font-name-complex="Times New Roman" style:font-size-complex="14pt" style:font-weight-complex="bold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font-weight="normal" style:font-size-asian="14pt" style:font-weight-asian="normal"/>
    </style:style>
    <style:style style:name="T22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23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24" style:family="text">
      <style:text-properties fo:font-size="14pt" fo:font-weight="normal" style:font-size-asian="14pt" style:font-weight-asian="normal" style:font-size-complex="14pt"/>
    </style:style>
    <style:style style:name="T25" style:family="text">
      <style:text-properties fo:font-size="14pt" fo:font-weight="normal" style:font-size-asian="14pt" style:font-weight-asian="normal" style:font-size-complex="14pt" style:font-weight-complex="bold"/>
    </style:style>
    <style:style style:name="T26" style:family="text">
      <style:text-properties fo:font-size="14pt" fo:font-weight="normal" style:font-size-asian="14pt" style:font-weight-asian="normal" style:font-size-complex="14pt" style:font-weight-complex="bold"/>
    </style:style>
    <style:style style:name="T27" style:family="text">
      <style:text-properties fo:font-size="14pt" fo:font-weight="normal" style:font-size-asian="14pt" style:font-weight-asian="normal" style:font-size-complex="14pt"/>
    </style:style>
    <style:style style:name="T28" style:family="text">
      <style:text-properties fo:font-size="14pt" fo:font-weight="normal" style:font-size-asian="14pt" style:font-weight-asian="normal"/>
    </style:style>
    <style:style style:name="T29" style:family="text">
      <style:text-properties fo:font-size="14pt" fo:font-weight="normal" style:font-name-asian="Arial" style:font-size-asian="14pt" style:font-weight-asian="normal" style:font-size-complex="14pt"/>
    </style:style>
    <style:style style:name="T30" style:family="text">
      <style:text-properties fo:font-size="14pt" fo:font-weight="normal" style:font-name-asian="Arial" style:font-size-asian="14pt" style:font-weight-asian="normal" style:font-size-complex="14pt"/>
    </style:style>
    <style:style style:name="T31" style:family="text">
      <style:text-properties fo:font-size="14pt" fo:font-weight="normal" style:font-name-asian="Arial" style:font-size-asian="14pt" style:font-weight-asian="normal" style:font-name-complex="Arial" style:font-size-complex="14pt"/>
    </style:style>
    <style:style style:name="T32" style:family="text">
      <style:text-properties fo:font-size="14pt" style:font-name-asian="Arial" style:font-size-asian="14pt" style:font-size-complex="14pt"/>
    </style:style>
    <style:style style:name="T33" style:family="text">
      <style:text-properties fo:font-size="14pt" style:font-name-asian="Arial" style:font-size-asian="14pt" style:font-name-complex="Arial" style:font-size-complex="14pt"/>
    </style:style>
    <style:style style:name="T34" style:family="text">
      <style:text-properties fo:font-size="14pt" fo:letter-spacing="-0.007cm" style:font-size-asian="14pt" style:font-size-complex="14pt"/>
    </style:style>
    <style:style style:name="T35" style:family="text">
      <style:text-properties fo:font-size="14pt" style:font-name-asian="Franklin Gothic Book" style:font-size-asian="14pt" style:font-size-complex="14pt" style:font-weight-complex="bold"/>
    </style:style>
    <style:style style:name="T36" style:family="text">
      <style:text-properties fo:font-size="14pt" style:font-name-asian="Franklin Gothic Book" style:font-size-asian="14pt" style:font-name-complex="Franklin Gothic Book" style:font-size-complex="14pt" style:font-weight-complex="bold"/>
    </style:style>
    <style:style style:name="T37" style:family="text">
      <style:text-properties fo:font-size="14pt" fo:letter-spacing="-0.004cm" style:font-size-asian="14pt" style:font-size-complex="14pt"/>
    </style:style>
    <style:style style:name="T38" style:family="text">
      <style:text-properties fo:font-size="14pt" fo:letter-spacing="-0.005cm" style:font-size-asian="14pt" style:font-size-complex="14pt"/>
    </style:style>
    <style:style style:name="T39" style:family="text">
      <style:text-properties fo:font-size="14pt" fo:letter-spacing="-0.002cm" style:font-size-asian="14pt" style:font-size-complex="14pt"/>
    </style:style>
    <style:style style:name="T40" style:family="text">
      <style:text-properties style:font-size-complex="14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style:font-size-asian="14pt" style:font-name-complex="Times New Roman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4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style:font-name-complex="Times New Roman" style:font-size-complex="12pt"/>
    </style:style>
    <style:style style:name="T54" style:family="text">
      <style:text-properties style:font-name="Times New Roman" fo:font-size="12pt" style:font-size-asian="12pt" style:font-name-complex="Times New Roman" style:font-size-complex="12pt"/>
    </style:style>
    <style:style style:name="T55" style:family="text">
      <style:text-properties style:font-name="Times New Roman" fo:font-size="12pt" style:font-size-asian="12pt" style:font-name-complex="Times New Roman" style:font-size-complex="12pt"/>
    </style:style>
    <style:style style:name="T5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9" style:family="text">
      <style:text-properties style:font-name-complex="Times New Roman"/>
    </style:style>
    <style:style style:name="T60" style:family="text">
      <style:text-properties style:font-name-complex="Times New Roman" style:font-size-complex="8pt" style:font-weight-complex="bold"/>
    </style:style>
    <style:style style:name="T61" style:family="text">
      <style:text-properties style:font-name-complex="Times New Roman" style:font-size-complex="8pt" style:font-weight-complex="bold"/>
    </style:style>
    <style:style style:name="T62" style:family="text">
      <style:text-properties fo:font-weight="normal" style:font-weight-asian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style:font-weight-asian="normal" style:font-size-complex="12pt"/>
    </style:style>
    <style:style style:name="T65" style:family="text">
      <style:text-properties style:font-weight-complex="bold"/>
    </style:style>
    <style:style style:name="T66" style:family="text">
      <style:text-properties fo:color="#000000" loext:opacity="100%"/>
    </style:style>
    <style:style style:name="T67" style:family="text">
      <style:text-properties fo:color="#000000" loext:opacity="100%" fo:font-size="14pt" fo:font-weight="normal" style:font-size-asian="14pt" style:font-weight-asian="normal" style:font-name-complex="Times New Roman" style:font-size-complex="14pt"/>
    </style:style>
    <style:style style:name="T68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69" style:family="text">
      <style:text-properties fo:color="#000000" loext:opacity="100%" fo:font-size="14pt" fo:font-weight="normal" style:font-size-asian="14pt" style:font-weight-asian="normal" style:font-size-complex="14pt" style:font-weight-complex="bold"/>
    </style:style>
    <style:style style:name="T70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71" style:family="text">
      <style:text-properties fo:color="#000000" loext:opacity="100%" fo:font-size="14pt" style:font-size-asian="14pt"/>
    </style:style>
    <style:style style:name="T72" style:family="text">
      <style:text-properties fo:color="#000000" loext:opacity="100%" fo:font-size="14pt" style:font-size-asian="14pt" style:font-size-complex="14pt"/>
    </style:style>
    <style:style style:name="T73" style:family="text">
      <style:text-properties fo:color="#000000" loext:opacity="100%" fo:font-size="14pt" style:font-size-asian="14pt" style:font-size-complex="14pt"/>
    </style:style>
    <style:style style:name="T74" style:family="text">
      <style:text-properties fo:color="#000000" loext:opacity="100%" fo:font-size="14pt" style:text-underline-style="none" style:font-size-asian="14pt" style:font-size-complex="14pt"/>
    </style:style>
    <style:style style:name="T75" style:family="text">
      <style:text-properties fo:color="#000000" loext:opacity="100%" fo:font-size="12pt" style:font-size-asian="12pt"/>
    </style:style>
    <style:style style:name="T76" style:family="text">
      <style:text-properties fo:color="#000000" loext:opacity="100%" fo:font-size="12pt" style:font-size-asian="12pt"/>
    </style:style>
    <style:style style:name="T77" style:family="text">
      <style:text-properties fo:color="#000000" loext:opacity="100%"/>
    </style:style>
    <style:style style:name="T78" style:family="text">
      <style:text-properties fo:background-color="#00ff00"/>
    </style:style>
    <style:style style:name="T79" style:family="text">
      <style:text-properties fo:color="#222222" loext:opacity="100%" fo:font-size="14pt" style:font-size-asian="14pt" style:font-size-complex="14pt"/>
    </style:style>
    <style:style style:name="T80" style:family="text">
      <style:text-properties fo:color="#052635" loext:opacity="100%" style:font-name="Verdana" fo:font-size="8.5pt" fo:background-color="#ffffff" loext:char-shading-value="0" style:font-size-asian="8.5pt" style:font-name-complex="Verdana" style:font-size-complex="8.5pt"/>
    </style:style>
    <style:style style:name="T81" style:family="text">
      <style:text-properties fo:background-color="#ffff00"/>
    </style:style>
    <style:style style:name="T82" style:family="text">
      <style:text-properties fo:font-size="12pt" style:font-size-asian="12pt"/>
    </style:style>
    <style:style style:name="T83" style:family="text">
      <style:text-properties fo:font-size="12pt" style:font-size-asian="12pt" style:font-name-complex="Times New Roman"/>
    </style:style>
    <style:style style:name="T84" style:family="text">
      <style:text-properties fo:font-size="12pt" style:font-size-asian="12pt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style:font-size-asian="12pt" style:font-weight-complex="bold"/>
    </style:style>
    <style:style style:name="T88" style:family="text">
      <style:text-properties fo:font-size="12pt" fo:font-weight="normal" style:font-size-asian="12pt" style:font-weight-asian="normal"/>
    </style:style>
    <style:style style:name="T89" style:family="text">
      <style:text-properties fo:font-size="12pt" fo:font-weight="normal" style:font-size-asian="12pt" style:font-weight-asian="normal" style:font-name-complex="Times New Roman"/>
    </style:style>
    <style:style style:name="T9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9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92" style:family="text">
      <style:text-properties fo:font-size="12pt" fo:font-weight="normal" style:font-size-asian="12pt" style:font-weight-asian="normal"/>
    </style:style>
    <style:style style:name="T93" style:family="text">
      <style:text-properties fo:font-size="12pt" fo:font-weight="normal" style:font-size-asian="12pt" style:font-weight-asian="normal" style:font-size-complex="12pt"/>
    </style:style>
    <style:style style:name="T94" style:family="text">
      <style:text-properties fo:font-size="12pt" fo:font-weight="normal" style:font-size-asian="12pt" style:font-weight-asian="normal" style:font-size-complex="12pt"/>
    </style:style>
    <style:style style:name="T95" style:family="text">
      <style:text-properties fo:font-size="12pt" fo:font-weight="normal" style:font-size-asian="12pt" style:font-weight-asian="normal" fo:background-color="#ffff00"/>
    </style:style>
    <style:style style:name="T96" style:family="text">
      <style:text-properties fo:font-size="12pt" fo:font-weight="normal" style:font-name-asian="Arial" style:font-size-asian="12pt" style:font-weight-asian="normal" style:font-name-complex="Arial"/>
    </style:style>
    <style:style style:name="T97" style:family="text">
      <style:text-properties style:font-size-complex="12pt"/>
    </style:style>
    <style:style style:name="T98" style:family="text">
      <style:text-properties fo:color="#ff0000" loext:opacity="100%"/>
    </style:style>
    <style:style style:name="T99" style:family="text">
      <style:text-properties style:font-name="Arial" style:font-name-complex="Arial"/>
    </style:style>
    <style:style style:name="T100" style:family="text">
      <style:text-properties fo:color="#2d2d2d" loext:opacity="100%" style:font-name="Arial" fo:font-size="10.5pt" fo:letter-spacing="0.004cm" fo:background-color="#ffffff" loext:char-shading-value="0" style:font-size-asian="10.5pt" style:font-name-complex="Arial" style:font-size-complex="10.5pt"/>
    </style:style>
    <style:style style:name="T101" style:family="text">
      <style:text-properties style:font-name="Times New Roman CYR" fo:font-size="14pt" style:font-name-asian="Calibri" style:font-size-asian="14pt" style:font-name-complex="Times New Roman CYR" style:font-size-complex="14pt"/>
    </style:style>
    <style:style style:name="T102" style:family="text">
      <style:text-properties fo:letter-spacing="-0.005cm"/>
    </style:style>
    <style:style style:name="T103" style:family="text">
      <style:text-properties fo:color="#ffffff" loext:opacity="100%"/>
    </style:style>
    <style:style style:name="T104" style:family="text">
      <style:text-properties fo:color="#ffffff" loext:opacity="100%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/>
      <text:p text:style-name="P140"/>
      <text:p text:style-name="P140"/>
      <text:p text:style-name="P140"/>
      <text:p text:style-name="P140"/>
      <text:p text:style-name="P140">О внесении изменений в постановление администрации муниципального образования Курганинский район</text:p>
      <text:p text:style-name="P139"><text:span text:style-name="T5">от 26 июля 2017 г. № 673 «Об утверждении муниципальной программы муниципального образования Курганинский район «Экономическое развитие и инновационная экономика Курганинского района» на 2018-2023 годы»</text:span></text:p>
      <text:p text:style-name="P92"/>
      <text:p text:style-name="P92"/>
      <text:p text:style-name="P143"><text:span text:style-name="T10">В целях <text:s/>реализации государственной политики, направленной <text:s text:c="15"/>на поддержку и развитие малого и среднего предпринимательства <text:s text:c="25"/>на территории муниципального образования Курганинский район, руководствуясь Федеральным законом от 24 июля 2007 г. № 209-ФЗ <text:s text:c="20"/>«О развитии малого <text:s/>и среднего предпринимательства в Российской Федерации», в соответствии <text:s/>с постановлением главы администрации (губернатора) Краснодарского края <text:s/>от 5 октября 2015 г. № 943 <text:s text:c="29"/>«Об утверждении государственной программы Краснодарского края «Социально-экономическое и инновационное развитие Краснодарского края», на основании Устава муниципального образования Курганинский район зарегистрированного Управлением Министерства юстиции Российской <text:s/>Федерации <text:s/>по <text:s/>Краснодарскому краю <text:s/>29 <text:s/>мая <text:s/>2017 г. № </text:span><text:span text:style-name="T20">Ru</text:span><text:span text:style-name="T10"> 235170002017001 <text:s/>п о с т а н о в л я ю:</text:span></text:p>
      <text:p text:style-name="P14"><text:span text:style-name="T42">1. Внести в постановление администрации муниципального образования Курганинский район от 26 июля 2017 г. № 673 «Об утверждении муниципальной программы муниципального образования Курганинский район «Экономическое развитие и инновационная экономика» на 2018-2023 годы»</text:span><text:span text:style-name="T10"> </text:span><text:span text:style-name="T42">следующие изменения:</text:span></text:p>
      <text:p text:style-name="P14"><text:span text:style-name="T42">1)</text:span><text:span text:style-name="T9"> </text:span><text:span text:style-name="T42">наименование изложить в новой редакции:</text:span></text:p>
      <text:p text:style-name="P15">«Об утверждении муниципальной <text:s/>программы муниципального <text:s/>образования Курганинский район «Экономическое развитие <text:s text:c="23"/>и инновационная экономика Курганинского района» на 2018-2024 годы»</text:p>
      <text:p text:style-name="P12"><text:span text:style-name="T43">2) приложение изложить в новой редакции (приложение).</text:span></text:p>
      <text:p text:style-name="P112"><text:span text:style-name="T10"><text:s text:c="10"/>2. Признать утратившим силу постановление администрации <text:s text:c="18"/>муниципального образования Курганинский район от 23 ноября 2021 г. №1316 «О внесении изменений в постановление администрации муниципального образования Курганинский район от 26 июля 2017 года <text:s text:c="8"/>673 "Об утверждении муниципальной программы муниципального образования Курганинский район "Экономическое развитие и инновационная экономика" на 2018-2023 годы».</text:span></text:p>
      <text:p text:style-name="P143"><text:span text:style-name="T10">3. Отделу по информатизации и связи администрации муниципального образования Курганинский район (Спесивцев Д.В.) разместить (обнародовать) </text:span><text:soft-page-break/><text:span text:style-name="T10">настоящее постановление на официальном сайте администрации муниципального образования Курганинский район в информационно-телекоммуникационной сети «Интернет».</text:span></text:p>
      <text:p text:style-name="P143"><text:span text:style-name="T10">4. Общему отделу администрации муниципального образования Курганинский район (Ермак Н.Б.) обеспечить опубликование (обнародование) настоящего <text:s/>постановления <text:s/>в установленном законом порядке.</text:span></text:p>
      <text:p text:style-name="P143"><text:span text:style-name="T10">5. Постановление вступает в силу со дня его официального опубликования (обнародования).</text:span></text:p>
      <text:p text:style-name="P98"/>
      <text:p text:style-name="P98"/>
      <text:h text:style-name="P99" text:outline-level="1">Глава муниципального образования</text:h>
      <text:p text:style-name="P98">Курганинский район <text:s text:c="71"/>А.Н. Ворушилин </text:p>
      <text:p text:style-name="P140"><text:s text:c="3"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92"><text:soft-page-break/>ЛИСТ СОГЛАСОВАНИЯ</text:p>
      <text:p text:style-name="P139"><text:span text:style-name="T10"><text:s text:c="6"/>проекта постановления администрации муниципального образования <text:s/>      Курганинский район от <text:s text:c="30"/>№<text:tab/> <text:s text:c="31"/>«О внесении изменений в постановление администрации муниципального образования Курганинский район</text:span></text:p>
      <text:p text:style-name="P139"><text:span text:style-name="T10">от 26 июля 2017 г. № 673 «Об утверждении муниципальной программы муниципального образования Курганинский район «Экономическое развитие и инновационная экономика Курганинского района» на 2018-2023 годы»</text:span></text:p>
      <text:p text:style-name="P141"/>
      <text:p text:style-name="P102"/>
      <text:p text:style-name="P98"/>
      <text:p text:style-name="P98"/>
      <text:p text:style-name="P112"><text:span text:style-name="T10">Проект подготовлен и внесен:</text:span></text:p>
      <text:p text:style-name="P112"><text:span text:style-name="T10">Отделом инвестиций и стратегического развития, </text:span></text:p>
      <text:p text:style-name="P98">администрации муниципального </text:p>
      <text:p text:style-name="P98">образования Курганинский район<text:tab/><text:tab/><text:tab/><text:tab/><text:tab/></text:p>
      <text:p text:style-name="P112"><text:span text:style-name="T10">Начальник отдела<text:tab/> <text:s text:c="66"/>Е.В. Разумеева</text:span></text:p>
      <text:p text:style-name="P98"><text:tab/><text:tab/></text:p>
      <text:p text:style-name="P98"><text:tab/><text:tab/> <text:s text:c="2"/></text:p>
      <text:p text:style-name="P98">Проект согласован:</text:p>
      <text:h text:style-name="P99" text:outline-level="1">Первый заместитель главы муниципального </text:h>
      <text:p text:style-name="P98">образования Курганинский район <text:s text:c="55"/>С.В. Мезрина</text:p>
      <text:p text:style-name="P98"/>
      <text:h text:style-name="P99" text:outline-level="1">Заместитель главы муниципального </text:h>
      <text:p text:style-name="P98">образования Курганинский район, </text:p>
      <text:p text:style-name="P98">начальник финансового управления <text:s text:c="48"/>М.Н. Любакова</text:p>
      <text:p text:style-name="P98"/>
      <text:h text:style-name="P99" text:outline-level="1">Заместитель главы муниципального </text:h>
      <text:p text:style-name="P98">образования Курганинский район, </text:p>
      <text:p text:style-name="P98">управляющий делами <text:s text:c="77"/>Д.В. Шунин</text:p>
      <text:p text:style-name="P98"/>
      <text:h text:style-name="P99" text:outline-level="1">Начальник отдела экономического развития</text:h>
      <text:h text:style-name="P99" text:outline-level="1">и потребительской сферы администрации </text:h>
      <text:h text:style-name="P99" text:outline-level="1">муниципального образования </text:h>
      <text:h text:style-name="P99" text:outline-level="1">Курганинский район <text:s text:c="76"/>С.В. Осадчева</text:h>
      <text:h text:style-name="P99" text:outline-level="1"/>
      <text:h text:style-name="P113" text:outline-level="1"><text:span text:style-name="T10">Начальник юридического отдела</text:span></text:h>
      <text:p text:style-name="P98">администрации муниципального</text:p>
      <text:p text:style-name="P112"><text:span text:style-name="T10">образования Курганинский район <text:s text:c="49"/>Р.В. Овсянников</text:span></text:p>
      <text:h text:style-name="P99" text:outline-level="1"/>
      <text:p text:style-name="P98"/>
      <text:p text:style-name="P98"/>
      <text:p text:style-name="P98"/>
      <text:p text:style-name="P98"/>
      <text:p text:style-name="P92"><text:soft-page-break/>ЗАЯВКА</text:p>
      <text:p text:style-name="P90"><text:span text:style-name="T5">К ПОСТАНОВЛЕНИЮ</text:span></text:p>
      <text:p text:style-name="P93"/>
      <text:p text:style-name="P93">Наименование постановления:</text:p>
      <text:p text:style-name="P148"><text:span text:style-name="T10">«О внесении изменений в постановление администрации муниципального образования Курганинский районот 26 июля 2017 г. № 673 «Об утверждении муниципальной программы муниципального образования Курганинский район «Экономическое развитие и инновационная экономика Курганинского района» на 2018-2023 годы»</text:span></text:p>
      <text:p text:style-name="P98"/>
      <text:p text:style-name="P96">Проект подготовлен: </text:p>
      <text:p text:style-name="P112"><text:span text:style-name="T10">отдел инвестиций и стратегического развития администрации муниципального образования Курганинский район.</text:span></text:p>
      <text:p text:style-name="P91"/>
      <text:p text:style-name="Standard"><text:span text:style-name="T5">Постановление разослать</text:span><text:span text:style-name="T10">:</text:span></text:p>
      <text:list xml:id="list2958663586" text:style-name="WW8Num4">
        <text:list-item>
          <text:p text:style-name="P302">отдел <text:s text:c="2"/>инвестиций <text:s text:c="3"/>и <text:s text:c="3"/>стратегического <text:s text:c="4"/>развития <text:s text:c="3"/>администрации муниципального образования Курганинский район – 1 экз.;</text:p>
        </text:list-item>
      </text:list>
      <text:p text:style-name="P149"><text:span text:style-name="T10">2) финансовое <text:s/>управление <text:s text:c="2"/>администрации <text:s text:c="2"/>муниципального образования Курганинский район – 1 экз.;</text:span></text:p>
      <text:p text:style-name="P149"><text:span text:style-name="T10">3) отдел <text:s/>информатизации <text:s/>администрации <text:s/>муниципального образования Курганинский <text:s/>район – 1 экз.(без приложения);</text:span></text:p>
      <text:p text:style-name="P150">4) <text:s text:c="2"/>Прокуратура Курганинского района – 1 экз.;</text:p>
      <text:p text:style-name="P149"><text:span text:style-name="T10">5) общий отдел администрации муниципального образования Курганинский район – 2 экз.</text:span></text:p>
      <text:p text:style-name="P98"/>
      <text:p text:style-name="P9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2">_________________Разумеева Елена Викторовна ________________ <text:s text:c="6"/></text:p>
      <text:p text:style-name="P139"><text:span text:style-name="T10"><text:tab/>подпись<text:tab/> <text:s text:c="15"/>8(86147)2-26-06 <text:s text:c="25"/></text:span><text:span text:style-name="T5"><text:s text:c="20"/></text:span></text:p>
      <text:h text:style-name="P151" text:outline-level="1"/>
      <text:h text:style-name="P152" text:outline-level="1"><text:soft-page-break/><text:span text:style-name="T10">Приложение</text:span></text:h>
      <text:p text:style-name="P154"/>
      <text:h text:style-name="P155" text:outline-level="1">УТВЕРЖДЕНА</text:h>
      <text:p text:style-name="P157"><text:span text:style-name="T10">постановлением администрации</text:span></text:p>
      <text:p text:style-name="P156">муниципального образования</text:p>
      <text:p text:style-name="P156">Курганинский район</text:p>
      <text:p text:style-name="P153"><text:span text:style-name="T10">от _________________ № ______</text:span></text:p>
      <text:p text:style-name="P39"/>
      <text:h text:style-name="P152" text:outline-level="1"><text:span text:style-name="T6">«</text:span><text:span text:style-name="T10">Приложение</text:span></text:h>
      <text:p text:style-name="P39"/>
      <text:h text:style-name="P40" text:outline-level="1">УТВЕРЖДЕНА</text:h>
      <text:p text:style-name="P39">постановлением администрации</text:p>
      <text:p text:style-name="P39">муниципального образования</text:p>
      <text:p text:style-name="P39">Курганинский район</text:p>
      <text:p text:style-name="P41"><text:span text:style-name="T49">от 26 июля 2017 г. № 673</text:span></text:p>
      <text:p text:style-name="P41"><text:span text:style-name="T49">(в редакции постановления</text:span></text:p>
      <text:p text:style-name="P39">администрации муниципального</text:p>
      <text:p text:style-name="P39">образования Курганинский</text:p>
      <text:p text:style-name="P41"><text:span text:style-name="T49">от ________________ <text:s/>№ _______ <text:s text:c="5"/></text:span></text:p>
      <text:p text:style-name="P31"/>
      <text:h text:style-name="P36" text:outline-level="1">Муниципальная программа муниципального образования </text:h>
      <text:p text:style-name="P35">Курганинский район</text:p>
      <text:p text:style-name="P279"><text:span text:style-name="T10"><text:s/></text:span><text:span text:style-name="T5">«Экономическое развитие и инновационная экономика</text:span><text:span text:style-name="T10"> </text:span><text:span text:style-name="Font_20_Style53"><text:span text:style-name="T11">Курганинского района» </text:span></text:span><text:span text:style-name="T6">на 2018-2024 годы</text:span></text:p>
      <text:h text:style-name="P282" text:outline-level="1"><text:span text:style-name="Font_20_Style54"><text:span text:style-name="T11">ПАСПОРТ </text:span></text:span></text:h>
      <text:p text:style-name="P281"><text:span text:style-name="Font_20_Style54"><text:span text:style-name="T11">муниципальной программы муниципального образования </text:span></text:span></text:p>
      <text:p text:style-name="P279"><text:span text:style-name="Font_20_Style54"><text:span text:style-name="T6">Курганинский район </text:span></text:span><text:span text:style-name="T6">«Экономическое развитие и инновационная экономика </text:span><text:span text:style-name="Font_20_Style53"><text:span text:style-name="T6">Курганинского района» </text:span></text:span><text:span text:style-name="T6">на 2018-2024</text:span> годы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pan text:style-name="Font_20_Style53"><text:span text:style-name="T29"><text:s text:c="5"/></text:span></text:span><text:span text:style-name="Font_20_Style54"><text:span text:style-name="T22">Координатор муниципальной <text:s text:c="2"/>программы <text:s text:c="10"/></text:span></text:span></text:p>
          </table:table-cell>
          <table:table-cell table:style-name="Таблица1.A1" office:value-type="string">
            <text:p text:style-name="P292"><text:span text:style-name="Font_20_Style54"><text:span text:style-name="T24">администрация муниципального образования Курганинский район (отдел инвестиций и стратеги-ческого развития администрации муниципального <text:s text:c="3"/>образования Курганинский район <text:s/>(далее - отдел инвестиций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Font_20_Style54"><text:span text:style-name="T22">Координатор подпрограммы <text:s text:c="14"/></text:span></text:span></text:p>
          </table:table-cell>
          <table:table-cell table:style-name="Таблица1.A1" office:value-type="string">
            <text:p text:style-name="P292"><text:span text:style-name="Font_20_Style54"><text:span text:style-name="T24">администрация муниципального образования Курганинский район (отдел инвестиций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Font_20_Style54"><text:span text:style-name="T22">Участники муниципальной программы</text:span></text:span></text:p>
          </table:table-cell>
          <table:table-cell table:style-name="Таблица1.A1" office:value-type="string">
            <text:p text:style-name="P292"><text:span text:style-name="Font_20_Style54"><text:span text:style-name="T24">администрация муниципального образования Курганинский район (отдел инвестиций, </text:span></text:span></text:p>
            <text:p text:style-name="P292"><text:span text:style-name="Font_20_Style54"><text:span text:style-name="T24">управление имущественных отношений администрации муниципального <text:s/>образования Курганинский район (далее - управление </text:span></text:span></text:p>
            <text:p text:style-name="P292"><text:span text:style-name="Font_20_Style54"><text:span text:style-name="T24">имущественных отношений), управление сельского <text:s/>хозяйства администрации муниципального <text:s/>образования Курганинский район (далее - управление сельского хозяйства), </text:span></text:span><text:soft-page-break/><text:span text:style-name="Font_20_Style54"><text:span text:style-name="T24">управление архитектуры и градостроительства администрации муниципального <text:s/>образования Курганинский район <text:s/>(далее – управление архитектуры)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Font_20_Style54"><text:span text:style-name="T22">Подпрограммы муниципальной <text:s text:c="5"/>программы </text:span></text:span></text:p>
          </table:table-cell>
          <table:table-cell table:style-name="Таблица1.A1" office:value-type="string">
            <text:p text:style-name="P291"><text:span text:style-name="Font_20_Style54"><text:span text:style-name="T24">1) подпрограмма «Формирование и продвижение <text:s text:c="37"/>экономически и инвестиционно-привлекательного образа Курганинского района»; </text:span></text:span></text:p>
            <text:p text:style-name="P291"><text:span text:style-name="Font_20_Style54"><text:span text:style-name="T24">2)подпрограмма «Развитие малого и среднего предпринимательства на территории муниципального образования <text:s/>Курганинский район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Font_20_Style54"><text:span text:style-name="T22">Ведомственные целевые программы</text:span></text:span></text:p>
          </table:table-cell>
          <table:table-cell table:style-name="Таблица1.A1" office:value-type="string">
            <text:p text:style-name="P291"><text:span text:style-name="Font_20_Style54"><text:span text:style-name="T24">не предусмотрены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Font_20_Style54"><text:span text:style-name="T22">Цели муниципальной программы <text:s text:c="24"/></text:span></text:span></text:p>
          </table:table-cell>
          <table:table-cell table:style-name="Таблица1.A1" office:value-type="string">
            <text:p text:style-name="P2"><text:span text:style-name="Font_20_Style54"><text:span text:style-name="T22">создание необходимых условий повышения инвестиционной привлекательности и реализации инвестиционного потенциала Курганинского района; создание благоприятных условий для развития малого и среднего предпринимательства <text:s/>на основе повышения качества и эффективности мер поддержки на муниципальном уровне в Курганинском районе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17"><text:span text:style-name="Font_20_Style54"><text:span text:style-name="T22">Задачи муниципальной <text:s text:c="2"/>программы <text:s text:c="17"/></text:span></text:span></text:p>
          </table:table-cell>
          <table:table-cell table:style-name="Таблица1.A1" office:value-type="string">
            <text:p text:style-name="P1"><text:span text:style-name="Font_20_Style54"><text:span text:style-name="T67">развитие и координация выставочно-ярмарочной деятельности района, обеспечивающей продвижение его интересов на рынках товаров, услуг и капитала;</text:span></text:span></text:p>
            <text:p text:style-name="Standard"><text:span text:style-name="Font_20_Style54"><text:span text:style-name="T68"><text:s/>увеличение доли участия субъектов малого и среднего предпринимательства в общем обороте хозяйствующих субъектов Курганинского района; муниципальная поддержка организаций, образующих инфраструктуру поддержки субъектов малого и среднего предпринимательства, пропаганда и популяризация предпринимательской деятельности; предоставление <text:s/>методической, <text:s/>информационной, консультационной, образовательной и правовой поддержки субъектам малого и среднего предпринимательства; <text:s/>расширение экономической деятельности субъектов малого и среднего предпринимательства, привлечение инвестиций в сектор малого и среднего предпринимательства.</text:span></text:span>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7"><text:span text:style-name="Font_20_Style54"><text:span text:style-name="T22">Перечень целевых показателей <text:s text:c="3"/></text:span></text:span><text:span text:style-name="T43">муниципальной программы <text:s text:c="4"/></text:span><text:span text:style-name="Font_20_Style54"><text:span text:style-name="T22"><text:s text:c="2"/></text:span></text:span></text:p>
          </table:table-cell>
          <table:table-cell table:style-name="Таблица1.A1" office:value-type="string">
            <text:p text:style-name="P291"><text:span text:style-name="Font_20_Style54"><text:span text:style-name="T24">объем инвестиций в основной капитал за счет всех</text:span></text:span><text:span text:style-name="T10"> источников финансирования;</text:span></text:p>
            <text:p text:style-name="P291"><text:span text:style-name="Font_20_Style54"><text:span text:style-name="T24">количество заключенных инвестиционных <text:s/>соглашений;</text:span></text:span></text:p>
            <text:p text:style-name="P291"><text:span text:style-name="Font_20_Style54"><text:span text:style-name="T24">объем инвестиций по заключенным инвестиционным соглашениям;</text:span></text:span></text:p>
            <text:p text:style-name="Нормальный_20__28_таблица_29_"><text:span text:style-name="T43">количество субъектов малого и среднего предпринимательства;</text:span></text:p>
            <text:p text:style-name="Standard"><text:span text:style-name="T10">численность <text:s/>занятых в малом и среднем предпринимательстве;</text:span></text:p>
            <text:p text:style-name="P100">количество информационно-консультационных услуг, оказанных коммерческими и некоммерческими организациями, являющихся инфраструктурой поддержки субъектов малого и среднего предпринимательства;</text:p>
            <text:p text:style-name="P98">количество разработанных и изготовленных бизнес-планов для субъектов малого и среднего предпринимательства;</text:p>
            <text:p text:style-name="P114"><text:span text:style-name="T10">количество </text:span><text:a xlink:type="simple" xlink:href="garantf1://23848437.1" text:style-name="Internet_20_link" text:visited-style-name="Visited_20_Internet_20_Link"><text:span text:style-name="Гипертекстовая_20_ссылка"><text:span text:style-name="T10">проведенных конкурсов</text:span></text:span></text:a><text:span text:style-name="T6"> </text:span><text:span text:style-name="T10">«Лучшие предприниматели Краснодарского края», «Лучший предприниматель Курганинского района»;</text:span></text:p>
            <text:p text:style-name="P98">число участников проведенных мероприятий (семинаров, «круглых столов», конференций) по вопросам развития и поддержки субъектов малого и среднего предпринимательства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Font_20_Style54"><text:span text:style-name="T22">Этапы и сроки реализа-ции муниципальной программы</text:span></text:span><text:span text:style-name="T10"> <text:s text:c="14"/></text:span><text:span text:style-name="Font_20_Style54"><text:span text:style-name="T22"><text:s text:c="13"/></text:span></text:span></text:p>
          </table:table-cell>
          <table:table-cell table:style-name="Таблица1.A1" office:value-type="string">
            <text:p text:style-name="P292"><text:span text:style-name="Font_20_Style54"><text:span text:style-name="T24">реализуется с <text:s/></text:span></text:span><text:span text:style-name="T10">2018 по <text:s/>2024 г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Font_20_Style54"><text:span text:style-name="T22">Объемы бюджетных ассигнований <text:s/>муниципальной программы <text:s text:c="35"/></text:span></text:span></text:p>
          </table:table-cell>
          <table:table-cell table:style-name="Таблица1.A1" office:value-type="string">
            <text:p text:style-name="P292"><text:span text:style-name="Font_20_Style54"><text:span text:style-name="T24">общий объем финансирования <text:s/>муниципальной программы за счет <text:s/>средств <text:s/>районного бюджета составляет <text:s/></text:span></text:span><text:span text:style-name="Font_20_Style54"><text:span text:style-name="T69">9806,5</text:span></text:span><text:span text:style-name="Font_20_Style54"><text:span text:style-name="T25"> <text:s/></text:span></text:span><text:span text:style-name="Font_20_Style54"><text:span text:style-name="T24">тыс. руб., в том числе по годам:</text:span></text:span></text:p>
            <text:p text:style-name="P292"><text:span text:style-name="Font_20_Style54"><text:span text:style-name="T24">на 2018 год - <text:s text:c="2"/>1418,2 <text:s text:c="3"/>тыс. рублей</text:span></text:span></text:p>
            <text:p text:style-name="P292"><text:span text:style-name="Font_20_Style54"><text:span text:style-name="T24">на 2019 год - <text:s text:c="2"/>1460,0</text:span></text:span><text:span text:style-name="Font_20_Style54"><text:span text:style-name="T10"> <text:s text:c="3"/></text:span></text:span><text:span text:style-name="Font_20_Style54"><text:span text:style-name="T24">тыс. рублей</text:span></text:span></text:p>
            <text:p text:style-name="P292"><text:span text:style-name="Font_20_Style54"><text:span text:style-name="T24">на 2020 год - <text:s text:c="2"/>753,3</text:span></text:span> <text:s/><text:span text:style-name="Font_20_Style54"><text:span text:style-name="T24"><text:s text:c="2"/>тыс. рублей</text:span></text:span></text:p>
            <text:p text:style-name="P292"><text:span text:style-name="Font_20_Style54"><text:span text:style-name="T24">на 2021 год - <text:s text:c="2"/>1795,0 <text:s text:c="3"/>тыс. рублей</text:span></text:span></text:p>
            <text:p text:style-name="P292"><text:span text:style-name="Font_20_Style54"><text:span text:style-name="T24">на 2022 год - <text:s/>1460,0 <text:s text:c="3"/>тыс. рублей</text:span></text:span></text:p>
            <text:p text:style-name="P292"><text:span text:style-name="Font_20_Style54"><text:span text:style-name="T24">на 2023 год - <text:s/>1460,0 <text:s text:c="3"/>тыс. рублей</text:span></text:span></text:p>
            <text:p text:style-name="P292"><text:span text:style-name="Font_20_Style54"><text:span text:style-name="T24">на 2024 год - <text:s/>1460,0 <text:s text:c="3"/>тыс. рублей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Font_20_Style54"><text:span text:style-name="T22">Контроль <text:s/>за <text:s/>выполнением <text:s text:c="7"/>муниципальной <text:s/>программы</text:span></text:span><text:span text:style-name="T10"> <text:s text:c="5"/></text:span></text:p>
            <text:p text:style-name="P17"><text:span text:style-name="T32"><text:s text:c="6"/></text:span><text:span text:style-name="Font_20_Style54"><text:span text:style-name="T29"><text:s text:c="13"/></text:span></text:span></text:p>
          </table:table-cell>
          <table:table-cell table:style-name="Таблица1.A1" office:value-type="string">
            <text:p text:style-name="P2"><text:span text:style-name="Font_20_Style54"><text:span text:style-name="T22">к</text:span></text:span><text:span text:style-name="T43">онтроль <text:s/>за <text:s/>выполнением муниципальной программы осуществляет администрация <text:s/></text:span></text:p>
            <text:p text:style-name="P2"><text:span text:style-name="T43">муниципального <text:s text:c="2"/>образования Курганинский <text:s text:c="62"/>район</text:span><text:span text:style-name="Font_20_Style54"><text:span text:style-name="T22">, ревизионный отдел финансового управления </text:span></text:span><text:span text:style-name="T43">муниципального образования Курганинский район</text:span><text:span text:style-name="Font_20_Style54"><text:span text:style-name="T22">,</text:span></text:span><text:span text:style-name="T43"> контрольно-счетная палата муниципального образования Курганинский район</text:span></text:p>
          </table:table-cell>
        </table:table-row>
      </table:table>
      <text:p text:style-name="P16"><text:soft-page-break/><text:span text:style-name="Font_20_Style54"><text:span text:style-name="T48"><text:s text:c="63"/>4</text:span></text:span></text:p>
      <text:list xml:id="list2337010857" text:style-name="WW8Num2">
        <text:list-item>
          <text:h text:style-name="P72" text:outline-level="1">Характеристика текущего состояния и прогноз развития</text:h>
        </text:list-item>
      </text:list>
      <text:h text:style-name="P74" text:outline-level="1">соответствующей сферы социально-экономического развития</text:h>
      <text:h text:style-name="P74" text:outline-level="1">Курганинского района</text:h>
      <text:p text:style-name="P123"/>
      <text:p text:style-name="P286">1.1. Важнейшим направлением деятельности администрации муниципального образования Курганинский район, способным обеспечить социально-экономическое развитие района, является стимулирование процесса привлечения инвестиций, создание благоприятного инвестиционного климата.</text:p>
      <text:p text:style-name="P13"><text:span text:style-name="T43">В условиях рыночной экономики выставки и ярмарки являются одним <text:s text:c="4"/>из инструментов в установлении деловых контактов, расширении кооперационных связей, развитии межрегионального и международного сотрудничества. С целью привлечения инвестиций и продвижения продукции предприятий района, администрация муниципального образования Курганинский район активно участвует в выставочно-ярмарочных мероприятиях, проводимых на территории Краснодарского края. С 2019 года <text:s text:c="5"/>в рамках муниципальной программы «Экономическое развитие <text:s text:c="27"/>и инновационная экономика Курганинского района»</text:span><text:span text:style-name="T46"> </text:span><text:span text:style-name="T43">на 2018-2024 годы проводится ежегодный муниципальный инвестиционный форум «Курганинск».</text:span></text:p>
      <text:p text:style-name="P159"><text:span text:style-name="T10">По итогам прошедших мероприятий по презентации экономики муниципального образования Курганинский район с 2015 – 2019 годы <text:s text:c="17"/>на инвестиционном форуме в г. Сочи заключено 21 соглашение с общей сметной стоимостью объектов более 4,63 млрд. рублей. В связи с объявлением Всемирной организацией здравоохранения пандемии коронавирусной инфекции, в целях предупреждения ее распространения на территории Российской Федерации, защиты здоровья, прав и законных интересов граждан Российской Федерации и обеспечения безопасности страны, в 2020 году <text:s/>было <text:s/>отменено проведение форума «Сочи -2020». Вместе с тем состоялся муниципальный форум «Курганинск – 2020», где было подписано <text:s text:c="31"/>12 соглашений на сумму 1201,17 млн. рублей. В декабре 2020 г. подписан протокол о реализации инвестиционного проекта «Мобильный дробильно-сортировочный комплекс» на сумму 308,5 млн. рублей. Всего в период с 2015 по 2020 годы подписано 46 протоколов о реализации инвестиционных проектов на территории <text:s/>района, на сумму 5,44 млрд. рублей.</text:span><text:span text:style-name="T72"> За 2015-2020 годы <text:s/>объем инвестиций в основной капитал за счет всех источников финансирования <text:s text:c="11"/>в муниципальном образовании Курганинский район составил <text:s/>7,7 млрд. рублей. В 2020 году в экономику района инвестировано 1,93 млрд. рублей. </text:span></text:p>
      <text:p text:style-name="P284"><text:span text:style-name="T10"><text:s/></text:span><text:span text:style-name="T72">В настоящее время реализуется 22 инвестиционных проекта <text:s/>с объемом инвестиций 2,24 млрд. рублей, наиболее значимые из них:</text:span> «<text:span text:style-name="T72">Закладка многолетних насаждений», ООО «Сельхоз-Галан», </text:span><text:span text:style-name="T10"><text:s/>«Мобильный дробильно-</text:span><text:span text:style-name="T72">сортировочный комплекс» ООО «Выбор-С», «Строительство мелиоративной системы» ООО колхоз «Рассвет», <text:s/>«Сад интенсивного типа со строительством холодильников» ООО «Гранат», <text:s/>«Строительство <text:s/>склада-холодильника» <text:s text:c="5"/>ООО «Кубанский   бекон»,  «Строительство    производственно-складского комплекса «Плодовод» ИП Мецрицян А.А.</text:span></text:p>
      <text:p text:style-name="P103"><text:soft-page-break/>5</text:p>
      <text:p text:style-name="P118"><text:span text:style-name="T10">В <text:s/>ближайшей <text:s/>перспективе <text:s/>расширение <text:s/>инвестиционного <text:s/>потенциала <text:s/>планируется за счет реализации инвестиционных проектов, включенных <text:s text:c="12"/>в Единый реестр инвестиционных предложений, Фонд инвестиционных (инициативных) предложений Краснодарского края и проектов, реализуемых крупными и средними предприятиями района. </text:span></text:p>
      <text:p text:style-name="P118"><text:span text:style-name="T72"><text:tab/></text:span><text:span text:style-name="T10">Проводится постоянное информационное обновление инвестиционного портала. Модернизация и комплексная поддержка инвестиционного портала муниципального образования Курганинский район в т.ч. интеграция Инвестиционного портала администрации муниципального образования Курганинский район с программным комплексом «</text:span><text:span text:style-name="T20">InvestBox</text:span><text:span text:style-name="T10">» с 2015 года обеспечивает оперативный доступ потенциальных инвесторов и соискателей инвестиций к информации об инвестиционных проектах и площадках, региональных законах и подзаконных актах, <text:s/>действующих в сфере инвестиций.</text:span></text:p>
      <text:p text:style-name="P37"><text:span text:style-name="T29"><text:s text:c="9"/></text:span><text:span text:style-name="T48">Реализация мероприятий муниципальной подпрограммы </text:span><text:span text:style-name="T49">«Формирование и продвижение экономически <text:s text:c="6"/>и <text:s text:c="4"/>инвестиционно <text:s text:c="3"/>привлекательного <text:s text:c="2"/>образа <text:s text:c="5"/>Курганинского <text:s text:c="3"/>района»</text:span><text:span text:style-name="T59"> </text:span><text:span text:style-name="T48">позволит повысить инвестиционную активность и создать благоприятные условия для инвестирования в район.</text:span></text:p>
      <text:p text:style-name="P119"><text:span text:style-name="T72"><text:s text:c="10"/>1.2. По направлению </text:span><text:a xlink:type="simple" xlink:href="#sub_1000" text:style-name="Internet_20_link" text:visited-style-name="Visited_20_Internet_20_Link"><text:span text:style-name="Гипертекстовая_20_ссылка"><text:span text:style-name="T72">подпрограммы</text:span></text:span></text:a><text:span text:style-name="T10"> <text:s/></text:span><text:span text:style-name="Font_20_Style54"><text:span text:style-name="T24">«Развитие малого и среднего предпринимательства на территории муниципального образования <text:s/>Курганинский район» на 2018-2024 годы.</text:span></text:span></text:p>
      <text:p text:style-name="P165"><text:span text:style-name="T9">Малое и среднее предпринимательство является неотъемлемой и важной частью экономики района. На территории Курганинского района по итогам 2020 года 3249 единиц малого и среднего предпринимательства различных форм собственности и отраслевой принадлежности. </text:span><text:span text:style-name="T71">Общее число занятых <text:s text:c="10"/>в малом и среднем предпринимательстве <text:s/>5560 человек, что составляет 16,3 % от числа занятых в экономике района. </text:span></text:p>
      <text:p text:style-name="P165"><text:span text:style-name="T71">В отраслевой структуре преобладают предприятия сферы оптовой <text:s text:c="14"/>и розничной торговли - 47,2 % от общего числа малых предприятий. Сельхоз предприятия составляют 12,5 % от общего числа малых предприятий, транспортировка и хранение – 11,2 %, предприятия строительной <text:s text:c="13"/>отрасли – 6,1 %.</text:span></text:p>
      <text:p text:style-name="P165"><text:span text:style-name="T9">Оборот субъектов малого и среднего предпринимательства составляет 19865,4 млн. рублей, (из них по средним предприятиям – 3257,7 млн. рублей, 16607,7,4 млн. рублей – по малым предприятиям.) <text:s text:c="11"/></text:span></text:p>
      <text:p text:style-name="P182"><text:span text:style-name="T34">Значительному вкладу малого бизнеса в социально-экономическое развитие Курганинского района </text:span><text:span text:style-name="T72">во многом способствовала реализация предыдущих целевых программ развития и поддержки <text:s/>малого и среднего </text:span><text:span text:style-name="T10">предпринимательства, ставших эффективным инструментом осуществления муниципально-общественной политики </text:span><text:span text:style-name="T34">Курганинского района </text:span><text:span text:style-name="T10">по отношению <text:s text:c="6"/>к <text:s/>бизнесу.</text:span></text:p>
      <text:p text:style-name="P183"><text:span text:style-name="T72"><text:s/></text:span><text:span text:style-name="T10">В период с 2013 по 2016 годы выплачены субсидии 45 представителям малого и среднего бизнеса, на общую сумму свыше 17,4 млн.рублей. в период <text:s text:c="3"/>с 2009-2019 годы разработано 31 бизнес-план для реализации инвестиционных проектов. В результате проведения конкурса «Лучшие предприниматели </text:span></text:p>
      <text:p text:style-name="P104"><text:soft-page-break/>6</text:p>
      <text:p text:style-name="P120"><text:span text:style-name="T10">Курганинского района» в 2018 году пяти номинантам за высокие показатели <text:s text:c="6"/>в хозяйственно-финансовой деятельности выплачены субсидии в виде грантов </text:span></text:p>
      <text:p text:style-name="P101">по 20 тыс рублей на общую 100 тыс рублей. </text:p>
      <text:p text:style-name="P58"><text:span text:style-name="T49">В соответствии со Стратегией развития малого и среднего предпринимательства в Российской Федерации на период до 2030 года, утвержденной распоряжением правительства Российской Федерации <text:s text:c="16"/>от 2 июня 2016 г. № 1083-р, приоритетное направление развития финансовой поддержки малых и средних предприятий в среднесрочной перспективе - снижение доли невозвратных видов поддержки (субсидии на развитие бизнеса) в общем объеме средств, выделяемых в рамках программ поддержки малого <text:s text:c="6"/>и среднего предпринимательства, в пользу развития рыночных инструментов поддержки, создания и развития организаций, образующих инфраструктуру поддержки субъектов малого и среднего предпринимательства. Данное направление стратегии на муниципальном уровне может быть достигнуто, <text:s text:c="8"/>в том числе, расширением перечня информационно-консультационных услуг, оказываемых в рамках муниципальных программ поддержки малого и среднего предпринимательства</text:span></text:p>
      <text:p text:style-name="P165"><text:span text:style-name="T11">В связи с этим в 2017 году денежные средства на реализацию оказание мероприятий финансовой поддержки субъектов малого и среднего предпринимательства в виде субсидирования (возмещения) затрат <text:s text:c="20"/>не выделялись, а перечень подпрограммных мероприятий дополнен мероприятием «Оказание информационно–консультационных услуг субъектам малого и среднего предпринимательства». </text:span><text:span text:style-name="T10">В 2018 году Центром поддержки предпринимательства оказано 200 информационно-консультационных услуг, <text:s text:c="9"/>в 2019 и 2020 годы по 270 <text:s/>услуг </text:span><text:span text:style-name="T72">для субъектов МСП. </text:span></text:p>
      <text:p text:style-name="P158"><text:span text:style-name="T79">В каждом поселении муниципального образования Курганинский район, в многофункциональном центре Курганинского района, на объектах наружной рекламы размещены информационные материалы о государственной <text:s text:c="19"/>и муниципальной поддержке малого и среднего предпринимательства.</text:span><text:span text:style-name="T11"> </text:span></text:p>
      <text:p text:style-name="P165"><text:span text:style-name="T11">Для повышения уровня информирования субъектов малого и среднего предпринимательства на сайте администрации района в разделе «Экономика» <text:s text:c="4"/>в подразделе «Малый бизнес» <text:s/>размещается <text:s/>информация о деятельности Фондов микрофинансирования и Фонда развития бизнеса, об услугах, оказываемых ОАО «Корпорацией МСП», </text:span><text:span text:style-name="T80"><text:s/></text:span><text:span text:style-name="T11">размещен путеводитель по мерам поддержки малого и среднего бизнеса, которые приняты правительством Российской Федерации для смягчения экономических последствий эпидемии коронавируса. </text:span></text:p>
      <text:p text:style-name="P128"><text:span text:style-name="T11"><text:s text:c="10"/>В целях информирования субъектов малого и среднего предпринимательства, осуществляющих отдельные виды деятельности, для вовлечения в предпринимательство незанятого населения, включая молодежь <text:s text:c="9"/>и поддержания импортозамещающих процессов в районе за <text:s/>2020 год <text:s text:c="17"/>в местных средствах массовой информации было опубликовано 228 статей (газета «Курганинские известия», в сети Интернет на официальном <text:s text:c="26"/>сайте администрации района в разделе «Экономика-малый бизнес» </text:span></text:p>
      <text:p text:style-name="P105"><text:soft-page-break/>7</text:p>
      <text:p text:style-name="P128"><text:span text:style-name="T11">(/www.admkurganinsk.ru/region/economica/small_business), на инвестиционном портале (investkurganinsk.ru), </text:span><text:span text:style-name="T10">в социальной сети Instagram (official_kurganinsk, <text:s/>Mediakurganinsk)    </text:span><text:span text:style-name="T11">посвященных развитию малого и среднего предпринимательства в Курганинском районе.<text:tab/></text:span></text:p>
      <text:p text:style-name="P158"><text:span text:style-name="T79">В результате оказания государственной поддержки путем льготного кредитования через Фонд микрофинансирования Краснодарского края получили микрозаймы</text:span><text:span text:style-name="T11">:</text:span></text:p>
      <text:p text:style-name="P165"><text:span text:style-name="T11">в 2017 году - 21 субъект МСП, на общую сумму 40,12 млн. рублей;</text:span></text:p>
      <text:p text:style-name="P165"><text:span text:style-name="T11">в 2018 году - 20 субъектов МСП, на общую сумму 25,93 млн. рублей;</text:span></text:p>
      <text:p text:style-name="P165"><text:span text:style-name="T79">в 2019 году - 27 субъектов на сумму 67,0 млн. рублей;</text:span></text:p>
      <text:p text:style-name="P196"><text:span text:style-name="T72">в 2020 году - 26 субъектов на сумму 54,6 млн. рублей; </text:span></text:p>
      <text:p text:style-name="P196"><text:span text:style-name="T10">За 11 месяцев 2021 года - <text:s/>18 субъектов на сумму 48,3 млн. рублей.</text:span></text:p>
      <text:p text:style-name="P196"><text:span text:style-name="T10"><text:s/>В сфере малого и среднего предпринимательства в Курганинском районе имеются нерешенные проблемы, устранение которых возможно <text:s text:c="26"/>с использованием программно-целевого метода:</text:span></text:p>
      <text:p text:style-name="P196"><text:span text:style-name="T10">сохраняется недостаток квалифицированных кадров у субъектов малого <text:s text:c="2"/>и среднего предпринимательства;</text:span></text:p>
      <text:p text:style-name="P196"><text:span text:style-name="T10">низкий уровень финансовой грамотности субъектов предпринимательской деятельности, указывающий на необходимость проведения обучающих семинаров и консультаций;</text:span></text:p>
      <text:p text:style-name="P188">преобладание в отраслевой структуре малого и среднего предпринимательства района предприятий торговли, указывающее <text:s text:c="19"/>на необходимость стимулирования развития, поддержки производственных отраслей и сферы услуг.</text:p>
      <text:p text:style-name="P188">Существующие проблемы носят комплексный характер и не могут быть решены в течение одного финансового года.</text:p>
      <text:p text:style-name="P196"><text:span text:style-name="T10">Настоящая подпрограмма, направленная на развитие системы малого <text:s text:c="10"/>и среднего предпринимательства в Курганинском районе, позволит согласовать и скоординировать совместные действия органов местного самоуправления, предпринимательских структур, общественных, научных и образовательных организаций по развитию системы малого и среднего предпринимательства, финансово поддержать субъекты малого предпринимательства на ранней стадии деятельности для их дальнейшего устойчивого развития.</text:span></text:p>
      <text:p text:style-name="P196"><text:span text:style-name="T10">Реализация подпрограммных мероприятий по развитию малого <text:s text:c="17"/>и среднего предпринимательства в Курганинском районе обеспечит повышение конкурентоспособности системы малого и среднего предпринимательства, окажет существенное <text:s/>воздействие <text:s/>на <text:s/>общее социально-экономическое развитие Курганинского района и рост налоговых поступлений в бюджеты всех уровней.</text:span></text:p>
      <text:p text:style-name="P310"><text:span text:style-name="T72">Основные преимущества малого и среднего предпринимательства – быстрое реагирование на изменение конъектуры рынка, создание конкурентной среды, сдерживающей рост цен, а также снижение косвенных расходов, связанных с содержанием управленческих структур, более экономное использование ресурсов, в том числе вторичных. Благодаря небольшому <text:s text:c="10"/></text:span></text:p>
      <text:p text:style-name="P308"><text:soft-page-break/>8</text:p>
      <text:p text:style-name="P305"><text:span text:style-name="T72">по численности управленческому персоналу и простым формам организации малое и среднее предпринимательство обладает мобильностью управления <text:s text:c="7"/>и высокой степенью адаптации к изменениям внешней среды. Эти <text:s/>преимущества позволяют малому и среднему бизнесу успешно решать ряд производственно-хозяйственных задач: оперативно внедрять несложные научно-технические достижения, налаживать выпуск продукции малыми сериями.</text:span></text:p>
      <text:p text:style-name="P310"><text:span text:style-name="T72">Малый и средний бизнес должен стать одной из движущих сил <text:s text:c="18"/>в реализации национальных проектов, в решении поставленных задач <text:s text:c="14"/>по реализации уточненного прогноза социально-экономического развития муниципального образования Курганинский район на обозначенные годы.</text:span></text:p>
      <text:p text:style-name="P310"><text:span text:style-name="T72">Муниципальная политика в области развития малого и среднего</text:span><text:span text:style-name="T10"> предпринимательства в </text:span><text:span text:style-name="T72">муниципальном образовании Курганинский район</text:span><text:span text:style-name="T10"> </text:span></text:p>
      <text:p text:style-name="P304">является частью социально-экономической политики и представляет собой совокупность экономических и социальных мер. Задачи, требующие решения: </text:p>
      <text:p text:style-name="P309">В социальном направлении: </text:p>
      <text:p text:style-name="P309">повышение роли предпринимательства в реализации социальной политики муниципального образования Курганинский район; </text:p>
      <text:p text:style-name="P309">укрепление социально-экономических позиций среднего класса общества, содействие росту уровня жизни населения района и доступности социальных благ путем широкомасштабной поддержки предпринимательских инициатив населения;</text:p>
      <text:p text:style-name="P309">обеспечение расширенного воспроизводства субъектов малого и среднего предпринимательства и увеличение численности занятых в данном секторе экономики муниципального образования.</text:p>
      <text:p text:style-name="P309">В экономическом направлении: </text:p>
      <text:p text:style-name="P309">увеличение оборота малых и средних предприятий муниципального образования Курганинский район; </text:p>
      <text:p text:style-name="P310"><text:span text:style-name="T10">развитие субъектов малого предпринимательства в целях формирования конкурентной среды в экономике </text:span><text:span text:style-name="T72">муниципального образования Курганинский район</text:span><text:span text:style-name="T10">; </text:span></text:p>
      <text:p text:style-name="P197"><text:span text:style-name="T10">оказание содействия субъектам малого</text:span><text:span text:style-name="T72"> </text:span><text:span text:style-name="T10">и среднего </text:span><text:span text:style-name="T72">предпринимательства</text:span><text:span text:style-name="T10"> <text:s text:c="3"/>в продвижении производимых ими товаров (работ, услуг), результатов интеллектуальной деятельности на рынок Российской Федерации;</text:span></text:p>
      <text:p text:style-name="P196"><text:span text:style-name="T10">обеспечение занятости населения и развитие самозанятости в результате развития народных художественных промыслов и ремесленной деятельности <text:s text:c="5"/>в свете принятого постановления Законодательного собрания Краснодарского края от 15 июля 2015 г. №1828-П «Об итогах проведения третьей краевой выставки-ярмарки «Кубанские народные промыслы и ремесла». </text:span></text:p>
      <text:p text:style-name="P188"/>
      <text:p text:style-name="P188"/>
      <text:p text:style-name="P192"/>
      <text:p text:style-name="P192"/>
      <text:p text:style-name="P192"/>
      <text:p text:style-name="P192"><text:soft-page-break/>9</text:p>
      <text:list xml:id="list162916787019663" text:continue-numbering="true" text:style-name="WW8Num2">
        <text:list-item>
          <text:h text:style-name="P70" text:outline-level="1"><text:span text:style-name="T43">Цели, задачи и целевые показатели достижения целей и</text:span></text:h>
        </text:list-item>
      </text:list>
      <text:h text:style-name="P75" text:outline-level="1"><text:span text:style-name="T43">решения задач, сроки и этапы реализации программы</text:span></text:h>
      <text:p text:style-name="P124"/>
      <text:p text:style-name="P283"><text:span text:style-name="T10">2.1. </text:span><text:span text:style-name="Font_20_Style54"><text:span text:style-name="T24">Ц</text:span></text:span><text:span text:style-name="T10">елью подпрограммы </text:span><text:span text:style-name="Font_20_Style54"><text:span text:style-name="T24">«Формирование и продвижение экономически и <text:s/>инвестиционно <text:s text:c="3"/>привлекательного образа <text:s/>Курганинского района» <text:s text:c="14"/></text:span></text:span><text:span text:style-name="T10">является создание необходимых условий повышения инвестиционной </text:span><text:span text:style-name="Font_20_Style54"><text:span text:style-name="T21">привлекательности и реализации инвестиционного потенциала Курганинского района за его пределами. </text:span></text:span></text:p>
      <text:p text:style-name="P283"><text:span text:style-name="Font_20_Style54"><text:span text:style-name="T21">Достижение этой цели позволит обеспечить ускоренное социально-экономическое развитие района, создание благоприятных условий для повышения конкурентоспособности товаров и услуг, привлечения</text:span></text:span><text:span text:style-name="T10"> необходимых ресурсов, развитие информационной поддержки инвесторов.</text:span></text:p>
      <text:p text:style-name="P184"><text:span text:style-name="T10">Для достижения этой цели необходимо решить задачу развития <text:s text:c="16"/>и координации выставочно-ярмарочной деятельности района, обеспечивающей продвижение его интересов на рынках товаров, услуг и капитала.</text:span></text:p>
      <text:p text:style-name="P184"><text:span text:style-name="T10">Реализация подпрограммы намечена на </text:span><text:span text:style-name="Font_20_Style54"><text:span text:style-name="T24">2018-2024 </text:span></text:span><text:span text:style-name="T10">годы.</text:span></text:p>
      <text:p text:style-name="P283"><text:span text:style-name="T10">2.2. Целью подпрограммы </text:span><text:span text:style-name="Font_20_Style54"><text:span text:style-name="T24">«Развитие малого и среднего предпринимательства на территории муниципального образования <text:s/>Курганинский район» на 2018-2024 годы </text:span></text:span><text:span text:style-name="T10">является </text:span><text:span text:style-name="Font_20_Style54"><text:span text:style-name="T24">создание благоприятных условий для развития малого и среднего предпринимательства <text:s/>на основе повышения качества и эффективности мер поддержки на муниципальном уровне в Курганинском районе.</text:span></text:span><text:span text:style-name="T10"> Для достижения поставленной цели предусматривается решение следующих задач:</text:span></text:p>
      <text:p text:style-name="Нормальный_20__28_таблица_29_"><text:span text:style-name="Font_20_Style54"><text:span text:style-name="T29"><text:s text:c="9"/></text:span></text:span><text:span text:style-name="Font_20_Style54"><text:span text:style-name="T22">увеличение доли участия субъектов малого и среднего предпринимательства в общем обороте хозяйствующих субъектов Курганинского района; <text:s text:c="2"/></text:span></text:span></text:p>
      <text:p text:style-name="Нормальный_20__28_таблица_29_"><text:span text:style-name="Font_20_Style54"><text:span text:style-name="T31"><text:s text:c="9"/></text:span></text:span><text:span text:style-name="Font_20_Style54"><text:span text:style-name="T22">муниципальная поддержка организаций, образующих инфраструктуру поддержки субъектов малого и среднего предпринимательства, пропаганда <text:s text:c="7"/></text:span></text:span><text:span text:style-name="Font_20_Style54"><text:span text:style-name="T24">и популяризация предпринимательской деятельности,</text:span></text:span></text:p>
      <text:p text:style-name="Нормальный_20__28_таблица_29_"><text:span text:style-name="Font_20_Style54"><text:span text:style-name="T29"><text:s text:c="9"/></text:span></text:span><text:span text:style-name="Font_20_Style54"><text:span text:style-name="T22">предоставление <text:s/>методической, <text:s/>информационной, консультационной, образовательной и правовой поддержки субъектам малого и среднего предпринимательства; </text:span></text:span></text:p>
      <text:p text:style-name="Нормальный_20__28_таблица_29_"><text:span text:style-name="Font_20_Style54"><text:span text:style-name="T31"><text:s text:c="9"/></text:span></text:span><text:span text:style-name="Font_20_Style54"><text:span text:style-name="T24">расширение экономической деятельности субъектов малого и среднего предпринимательства, привлечение инвестиций в сектор малого и среднего предпринимательства.</text:span></text:span></text:p>
      <text:p text:style-name="P184"><text:span text:style-name="T10">Реализация мероприятий подпрограммы рассчитана на период <text:s text:c="20"/>с 2018 года по 2024 год включительно.</text:span></text:p>
      <text:p text:style-name="P144"/>
      <text:h text:style-name="P46" text:outline-level="1"><text:span text:style-name="Font_20_Style50"><text:span text:style-name="T33"><text:s text:c="8"/></text:span></text:span><text:span text:style-name="Font_20_Style50"><text:span text:style-name="T16">Цели, задачи и целевые показатели <text:s/>муниципальной программы </text:span></text:span><text:span text:style-name="T43"><text:s/>муниципального образования </text:span></text:h>
      <text:p text:style-name="P279"><text:span text:style-name="T5"><text:s text:c="5"/>Курганинский район «Экономическое развитие и инновационная экономика</text:span><text:span text:style-name="T10"> </text:span><text:span text:style-name="Font_20_Style53"><text:span text:style-name="T11">Курганинского района»</text:span></text:span></text:p>
      <text:p text:style-name="P42"><text:span text:style-name="Font_20_Style53"><text:span text:style-name="T4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 table:number-columns-repeated="3"/>
        <table:table-column table:style-name="Таблица2.J" table:number-columns-repeated="2"/>
        <table:table-header-rows>
          <table:table-row table:style-name="Таблица2.1">
            <table:table-cell table:style-name="Таблица2.A1" table:number-rows-spanned="2" office:value-type="string">
              <text:p text:style-name="P267"><text:span text:style-name="Font_20_Style57"><text:span text:style-name="T82">№ п/п</text:span></text:span></text:p>
            </table:table-cell>
            <table:table-cell table:style-name="Таблица2.A1" table:number-rows-spanned="2" office:value-type="string">
              <text:p text:style-name="P271"><text:span text:style-name="Font_20_Style57"><text:span text:style-name="T82"><text:s/>Наименование целевого показателя</text:span></text:span></text:p>
            </table:table-cell>
            <table:table-cell table:style-name="Таблица2.A1" table:number-rows-spanned="2" office:value-type="string">
              <text:p text:style-name="P267"><text:span text:style-name="Font_20_Style57"><text:span text:style-name="T82">Единица измерения</text:span></text:span></text:p>
            </table:table-cell>
            <table:table-cell table:style-name="Таблица2.D1" table:number-rows-spanned="2" office:value-type="string">
              <text:p text:style-name="P267"><text:span text:style-name="Font_20_Style57"><text:span text:style-name="T82">Статус*</text:span></text:span></text:p>
            </table:table-cell>
            <table:table-cell table:style-name="Таблица2.E1" table:number-columns-spanned="7" office:value-type="string">
              <text:p text:style-name="P274"><text:span text:style-name="Font_20_Style57"><text:span text:style-name="T82">Значение показателей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67"><text:span text:style-name="Font_20_Style57"><text:span text:style-name="T82">2018 год</text:span></text:span></text:p>
          </table:table-cell>
          <table:table-cell table:style-name="Таблица2.E2" office:value-type="string">
            <text:p text:style-name="P267"><text:span text:style-name="Font_20_Style57"><text:span text:style-name="T82">2019 год</text:span></text:span></text:p>
          </table:table-cell>
          <table:table-cell table:style-name="Таблица2.G2" office:value-type="string">
            <text:p text:style-name="P267"><text:span text:style-name="Font_20_Style57"><text:span text:style-name="T82">2020 год</text:span></text:span></text:p>
          </table:table-cell>
          <table:table-cell table:style-name="Таблица2.H2" office:value-type="string">
            <text:p text:style-name="P267"><text:span text:style-name="Font_20_Style57"><text:span text:style-name="T82">2021 год</text:span></text:span></text:p>
          </table:table-cell>
          <table:table-cell table:style-name="Таблица2.H2" office:value-type="string">
            <text:p text:style-name="P267"><text:span text:style-name="Font_20_Style57"><text:span text:style-name="T82">2022 год</text:span></text:span></text:p>
          </table:table-cell>
          <table:table-cell table:style-name="Таблица2.J2" office:value-type="string">
            <text:p text:style-name="P267"><text:span text:style-name="Font_20_Style57"><text:span text:style-name="T82">2023 год</text:span></text:span></text:p>
          </table:table-cell>
          <table:table-cell table:style-name="Таблица2.K2" office:value-type="string">
            <text:p text:style-name="P267"><text:span text:style-name="Font_20_Style57"><text:span text:style-name="T82">2024 год</text:span></text:span></text:p>
          </table:table-cell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</text:span></text:span></text:p>
          </table:table-cell>
          <table:table-cell table:style-name="Таблица2.E1" office:value-type="string">
            <text:p text:style-name="P276"><text:span text:style-name="Font_20_Style57"><text:span text:style-name="T82">2</text:span></text:span></text:p>
          </table:table-cell>
          <table:table-cell table:style-name="Таблица2.E1" office:value-type="string">
            <text:p text:style-name="P267"><text:span text:style-name="Font_20_Style57"><text:span text:style-name="T82">3</text:span></text:span></text:p>
          </table:table-cell>
          <table:table-cell table:style-name="Таблица2.D3" office:value-type="string">
            <text:p text:style-name="P267"><text:span text:style-name="Font_20_Style57"><text:span text:style-name="T82">4</text:span></text:span></text:p>
          </table:table-cell>
          <table:table-cell table:style-name="Таблица2.K2" office:value-type="string">
            <text:p text:style-name="P267"><text:span text:style-name="Font_20_Style57"><text:span text:style-name="T82">5</text:span></text:span></text:p>
          </table:table-cell>
          <table:table-cell table:style-name="Таблица2.E1" office:value-type="string">
            <text:p text:style-name="P267"><text:span text:style-name="Font_20_Style57"><text:span text:style-name="T82">6</text:span></text:span></text:p>
          </table:table-cell>
          <table:table-cell table:style-name="Таблица2.D3" office:value-type="string">
            <text:p text:style-name="P267"><text:span text:style-name="Font_20_Style57"><text:span text:style-name="T82">7</text:span></text:span></text:p>
          </table:table-cell>
          <table:table-cell table:style-name="Таблица2.H3" office:value-type="string">
            <text:p text:style-name="P267"><text:span text:style-name="Font_20_Style57"><text:span text:style-name="T82">8</text:span></text:span></text:p>
          </table:table-cell>
          <table:table-cell table:style-name="Таблица2.H3" office:value-type="string">
            <text:p text:style-name="P267"><text:span text:style-name="Font_20_Style57"><text:span text:style-name="T82">9</text:span></text:span></text:p>
          </table:table-cell>
          <table:table-cell table:style-name="Таблица2.K2" office:value-type="string">
            <text:p text:style-name="P267"><text:span text:style-name="Font_20_Style57"><text:span text:style-name="T82">10</text:span></text:span></text:p>
          </table:table-cell>
          <table:table-cell table:style-name="Таблица2.K2" office:value-type="string">
            <text:p text:style-name="P267"><text:span text:style-name="Font_20_Style57"><text:span text:style-name="T82">11</text:span></text:span></text:p>
          </table:table-cell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</text:span></text:span></text:p>
          </table:table-cell>
          <table:table-cell table:style-name="Таблица2.E1" table:number-columns-spanned="10" office:value-type="string">
            <text:p text:style-name="P239"><text:span text:style-name="Font_20_Style53"><text:span text:style-name="T88">Муниципальная программа «Экономическое развитие и инновационная экономика»</text:span></text:span></text:p>
            <text:p text:style-name="P239"><text:span text:style-name="Font_20_Style53"><text:span text:style-name="T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.2</text:span></text:span></text:p>
          </table:table-cell>
          <table:table-cell table:style-name="Таблица2.E1" table:number-columns-spanned="10" office:value-type="string">
            <text:p text:style-name="P272"><text:span text:style-name="Font_20_Style57"><text:span text:style-name="T82">Подпрограмма № 1 </text:span></text:span><text:span text:style-name="Font_20_Style54"><text:span text:style-name="T88">«Формирование и продвижение экономически и инвестиционно привлекательного образа Курганинского района»</text:span></text:span></text:p>
            <text:p text:style-name="P272"><text:span text:style-name="Font_20_Style57"><text:span text:style-name="T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/></text:span></text:p>
          </table:table-cell>
          <table:table-cell table:style-name="Таблица2.E1" table:number-columns-spanned="10" office:value-type="string">
            <text:p text:style-name="P271"><text:span text:style-name="Font_20_Style57"><text:span text:style-name="T82">Цель - создание необходимых условий повышения инвестиционной привлекательности и реализации инвестиционного потенциала Курганинского райо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/></text:span></text:p>
          </table:table-cell>
          <table:table-cell table:style-name="Таблица2.E1" table:number-columns-spanned="10" office:value-type="string">
            <text:p text:style-name="P114"><text:span text:style-name="Font_20_Style57"><text:span text:style-name="T82">Задача - развитие и координация выставочно-ярмарочной деятельности района, обеспечивающей продвижение его интересов на рынках товаров, услуг и капитала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.2.1</text:span></text:span></text:p>
          </table:table-cell>
          <table:table-cell table:style-name="Таблица2.E1" office:value-type="string">
            <text:p text:style-name="P271"><text:span text:style-name="Font_20_Style57"><text:span text:style-name="T82">Количество заключенных инвестиционных соглашений</text:span></text:span></text:p>
          </table:table-cell>
          <table:table-cell table:style-name="Таблица2.E1" office:value-type="string">
            <text:p text:style-name="P267"><text:span text:style-name="Font_20_Style57"><text:span text:style-name="T82">единиц</text:span></text:span></text:p>
          </table:table-cell>
          <table:table-cell table:style-name="Таблица2.D3" office:value-type="string">
            <text:p text:style-name="P267"><text:span text:style-name="Font_20_Style57"><text:span text:style-name="T82">-</text:span></text:span></text:p>
          </table:table-cell>
          <table:table-cell table:style-name="Таблица2.K2" office:value-type="string">
            <text:p text:style-name="P267"><text:span text:style-name="Font_20_Style57"><text:span text:style-name="T82">3</text:span></text:span></text:p>
          </table:table-cell>
          <table:table-cell table:style-name="Таблица2.E1" office:value-type="string">
            <text:p text:style-name="P267"><text:span text:style-name="Font_20_Style57"><text:span text:style-name="T82">3</text:span></text:span></text:p>
          </table:table-cell>
          <table:table-cell table:style-name="Таблица2.D3" office:value-type="string">
            <text:p text:style-name="P267"><text:span text:style-name="Font_20_Style57"><text:span text:style-name="T82">3</text:span></text:span></text:p>
          </table:table-cell>
          <table:table-cell table:style-name="Таблица2.H3" office:value-type="string">
            <text:p text:style-name="P267"><text:span text:style-name="Font_20_Style57"><text:span text:style-name="T82">3</text:span></text:span></text:p>
          </table:table-cell>
          <table:table-cell table:style-name="Таблица2.H3" office:value-type="string">
            <text:p text:style-name="P267"><text:span text:style-name="Font_20_Style57"><text:span text:style-name="T82">3</text:span></text:span></text:p>
          </table:table-cell>
          <table:table-cell table:style-name="Таблица2.K2" office:value-type="string">
            <text:p text:style-name="P267"><text:span text:style-name="Font_20_Style57"><text:span text:style-name="T82">3</text:span></text:span></text:p>
          </table:table-cell>
          <table:table-cell table:style-name="Таблица2.K2" office:value-type="string">
            <text:p text:style-name="P267"><text:span text:style-name="Font_20_Style57"><text:span text:style-name="T82">3</text:span></text:span></text:p>
          </table:table-cell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.2.2</text:span></text:span></text:p>
          </table:table-cell>
          <table:table-cell table:style-name="Таблица2.E1" office:value-type="string">
            <text:p text:style-name="P271"><text:span text:style-name="Font_20_Style57"><text:span text:style-name="T82">Объем инвестиций по заключенным инвестиционным соглашениям</text:span></text:span></text:p>
          </table:table-cell>
          <table:table-cell table:style-name="Таблица2.E1" office:value-type="string">
            <text:p text:style-name="P267"><text:span text:style-name="Font_20_Style57"><text:span text:style-name="T82">млн. рублей</text:span></text:span></text:p>
          </table:table-cell>
          <table:table-cell table:style-name="Таблица2.D3" office:value-type="string">
            <text:p text:style-name="P267"><text:span text:style-name="Font_20_Style57"><text:span text:style-name="T82">-</text:span></text:span></text:p>
          </table:table-cell>
          <table:table-cell table:style-name="Таблица2.K2" office:value-type="string">
            <text:p text:style-name="P267"><text:span text:style-name="Font_20_Style57"><text:span text:style-name="T82">514,0</text:span></text:span></text:p>
          </table:table-cell>
          <table:table-cell table:style-name="Таблица2.E1" office:value-type="string">
            <text:p text:style-name="P267"><text:span text:style-name="Font_20_Style57"><text:span text:style-name="T82">810,0</text:span></text:span></text:p>
          </table:table-cell>
          <table:table-cell table:style-name="Таблица2.D3" office:value-type="string">
            <text:p text:style-name="P267"><text:span text:style-name="Font_20_Style57"><text:span text:style-name="T82">600,0</text:span></text:span></text:p>
          </table:table-cell>
          <table:table-cell table:style-name="Таблица2.H3" office:value-type="string">
            <text:p text:style-name="P267"><text:span text:style-name="Font_20_Style57"><text:span text:style-name="T82">700,0</text:span></text:span></text:p>
          </table:table-cell>
          <table:table-cell table:style-name="Таблица2.H3" office:value-type="string">
            <text:p text:style-name="P267"><text:span text:style-name="Font_20_Style57"><text:span text:style-name="T82">900,0</text:span></text:span></text:p>
          </table:table-cell>
          <table:table-cell table:style-name="Таблица2.K2" office:value-type="string">
            <text:p text:style-name="P267"><text:span text:style-name="Font_20_Style57"><text:span text:style-name="T82">950,0</text:span></text:span></text:p>
          </table:table-cell>
          <table:table-cell table:style-name="Таблица2.K2" office:value-type="string">
            <text:p text:style-name="P267"><text:span text:style-name="Font_20_Style57"><text:span text:style-name="T82">1000,0</text:span></text:span></text:p>
          </table:table-cell>
        </table:table-row>
        <table:table-row table:style-name="Таблица2.10">
          <table:table-cell table:style-name="Таблица2.E1" office:value-type="string">
            <text:p text:style-name="P267"><text:span text:style-name="Font_20_Style57"><text:span text:style-name="T82">1.3</text:span></text:span></text:p>
          </table:table-cell>
          <table:table-cell table:style-name="Таблица2.E1" table:number-columns-spanned="10" office:value-type="string">
            <text:p text:style-name="P272"><text:span text:style-name="Font_20_Style57"><text:span text:style-name="T82">Подпрограмма № 2 </text:span></text:span><text:span text:style-name="Font_20_Style54"><text:span text:style-name="T88">«Развитие малого и среднего предпринимательства <text:s/>на территории муниципального образования <text:s/>Курганинский район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/></text:span></text:p>
          </table:table-cell>
          <table:table-cell table:style-name="Таблица2.E1" table:number-columns-spanned="10" office:value-type="string">
            <text:p text:style-name="P272"><text:span text:style-name="Font_20_Style57"><text:span text:style-name="T82">Цель - </text:span></text:span><text:span text:style-name="Font_20_Style54"><text:span text:style-name="T88">создание благоприятных условий для развития малого и среднего предпринимательства <text:s/>на основе повышения качества и эффективности мер поддержки на муниципальном уровне в Курганинском район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/></text:span></text:p>
          </table:table-cell>
          <table:table-cell table:style-name="Таблица2.E1" table:number-columns-spanned="10" office:value-type="string">
            <text:p text:style-name="Нормальный_20__28_таблица_29_"><text:span text:style-name="Font_20_Style57"><text:span text:style-name="T83">Задачи -</text:span></text:span><text:span text:style-name="Font_20_Style54"><text:span text:style-name="T89"> <text:s text:c="2"/></text:span></text:span><text:span text:style-name="Font_20_Style57"><text:span text:style-name="T82">увеличение доли участия субъектов малого и среднего предпринимательства в общем обороте хозяйствующих субъектов Курганинского района; муниципальная поддержка организаций, образующих инфраструктуру поддержки субъектов малого и среднего предпринимательства, пропаганда и популяризация предпринимательской деятельности; предоставление <text:s/>методической, <text:s/>информационной, консультационной, образовательной и правовой поддержки субъектам малого и среднего предпринимательства; <text:s/></text:span></text:span><text:span text:style-name="Font_20_Style57"><text:span text:style-name="T83">расширение экономической деятельности субъектов малого и среднего предпринимательства, привлечение инвестиций в сектор малого и среднего предпринимательства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.3.1</text:span></text:span></text:p>
          </table:table-cell>
          <table:table-cell table:style-name="Таблица2.E1" office:value-type="string">
            <text:p text:style-name="P271">Количество субъектов малого и среднего предпринимательства<text:span text:style-name="Font_20_Style57"><text:span text:style-name="T82"> </text:span></text:span></text:p>
          </table:table-cell>
          <table:table-cell table:style-name="Таблица2.E1" office:value-type="string">
            <text:p text:style-name="P267"><text:span text:style-name="Font_20_Style57"><text:span text:style-name="T82">единиц</text:span></text:span></text:p>
          </table:table-cell>
          <table:table-cell table:style-name="Таблица2.E1" office:value-type="string">
            <text:p text:style-name="P267"><text:span text:style-name="Font_20_Style57"><text:span text:style-name="T82">-</text:span></text:span></text:p>
          </table:table-cell>
          <table:table-cell table:style-name="Таблица2.D3" office:value-type="string">
            <text:p text:style-name="P267"><text:span text:style-name="Font_20_Style57"><text:span text:style-name="T82">3667</text:span></text:span></text:p>
          </table:table-cell>
          <table:table-cell table:style-name="Таблица2.K2" office:value-type="string">
            <text:p text:style-name="P267"><text:span text:style-name="Font_20_Style57"><text:span text:style-name="T82">3463</text:span></text:span></text:p>
          </table:table-cell>
          <table:table-cell table:style-name="Таблица2.D3" office:value-type="string">
            <text:p text:style-name="P267"><text:span text:style-name="Font_20_Style57"><text:span text:style-name="T82">3249</text:span></text:span></text:p>
          </table:table-cell>
          <table:table-cell table:style-name="Таблица2.H3" office:value-type="string">
            <text:p text:style-name="P267"><text:span text:style-name="Font_20_Style57"><text:span text:style-name="T82">3242</text:span></text:span></text:p>
          </table:table-cell>
          <table:table-cell table:style-name="Таблица2.K2" office:value-type="string">
            <text:p text:style-name="P267"><text:span text:style-name="Font_20_Style57"><text:span text:style-name="T82">3245</text:span></text:span></text:p>
          </table:table-cell>
          <table:table-cell table:style-name="Таблица2.E1" office:value-type="string">
            <text:p text:style-name="P267"><text:span text:style-name="Font_20_Style57"><text:span text:style-name="T82">3248</text:span></text:span></text:p>
          </table:table-cell>
          <table:table-cell table:style-name="Таблица2.E1" office:value-type="string">
            <text:p text:style-name="P267"><text:span text:style-name="Font_20_Style57"><text:span text:style-name="T82">3253</text:span></text:span></text:p>
          </table:table-cell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.3.2</text:span></text:span></text:p>
          </table:table-cell>
          <table:table-cell table:style-name="Таблица2.E1" office:value-type="string">
            <text:p text:style-name="P271">Численность, занятых в малом и среднем предпринимательстве<text:span text:style-name="Font_20_Style57"><text:span text:style-name="T82"> </text:span></text:span></text:p>
          </table:table-cell>
          <table:table-cell table:style-name="Таблица2.E1" office:value-type="string">
            <text:p text:style-name="P267"><text:span text:style-name="Font_20_Style57"><text:span text:style-name="T82">единиц</text:span></text:span></text:p>
          </table:table-cell>
          <table:table-cell table:style-name="Таблица2.E1" office:value-type="string">
            <text:p text:style-name="P267"><text:span text:style-name="Font_20_Style57"><text:span text:style-name="T82">-</text:span></text:span></text:p>
          </table:table-cell>
          <table:table-cell table:style-name="Таблица2.D3" office:value-type="string">
            <text:p text:style-name="P267"><text:span text:style-name="Font_20_Style57"><text:span text:style-name="T82"><text:s text:c="4"/>5200</text:span></text:span></text:p>
          </table:table-cell>
          <table:table-cell table:style-name="Таблица2.K2" office:value-type="string">
            <text:p text:style-name="P267"><text:span text:style-name="Font_20_Style57"><text:span text:style-name="T82">5631</text:span></text:span></text:p>
          </table:table-cell>
          <table:table-cell table:style-name="Таблица2.D3" office:value-type="string">
            <text:p text:style-name="P267"><text:span text:style-name="Font_20_Style57"><text:span text:style-name="T82">5560</text:span></text:span></text:p>
          </table:table-cell>
          <table:table-cell table:style-name="Таблица2.H3" office:value-type="string">
            <text:p text:style-name="P267"><text:span text:style-name="Font_20_Style57"><text:span text:style-name="T82">5584</text:span></text:span></text:p>
            <text:p text:style-name="P267"><text:span text:style-name="Font_20_Style57"><text:span text:style-name="T82"/></text:span></text:p>
          </table:table-cell>
          <table:table-cell table:style-name="Таблица2.K2" office:value-type="string">
            <text:p text:style-name="P267"><text:span text:style-name="Font_20_Style57"><text:span text:style-name="T82">5592</text:span></text:span></text:p>
          </table:table-cell>
          <table:table-cell table:style-name="Таблица2.E1" office:value-type="string">
            <text:p text:style-name="P267"><text:span text:style-name="Font_20_Style57"><text:span text:style-name="T82">5603</text:span></text:span></text:p>
            <text:p text:style-name="P267"><text:span text:style-name="Font_20_Style57"><text:span text:style-name="T82"/></text:span></text:p>
            <text:p text:style-name="P267"><text:span text:style-name="Font_20_Style57"><text:span text:style-name="T82"/></text:span></text:p>
          </table:table-cell>
          <table:table-cell table:style-name="Таблица2.E1" office:value-type="string">
            <text:p text:style-name="P267"><text:span text:style-name="Font_20_Style57"><text:span text:style-name="T82">5619</text:span></text:span></text:p>
            <text:p text:style-name="P267"><text:span text:style-name="Font_20_Style57"><text:span text:style-name="T82"/></text:span></text:p>
            <text:p text:style-name="P267"><text:span text:style-name="Font_20_Style57"><text:span text:style-name="T82"/></text:span></text:p>
            <text:p text:style-name="P267"><text:span text:style-name="Font_20_Style57"><text:span text:style-name="T82"/></text:span></text:p>
            <text:p text:style-name="P267"><text:span text:style-name="Font_20_Style57"><text:span text:style-name="T82"/></text:span></text:p>
          </table:table-cell>
        </table:table-row>
        <text:soft-page-break/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</text:span></text:span></text:p>
          </table:table-cell>
          <table:table-cell table:style-name="Таблица2.E1" office:value-type="string">
            <text:p text:style-name="P276"><text:span text:style-name="Font_20_Style57"><text:span text:style-name="T82">2</text:span></text:span></text:p>
          </table:table-cell>
          <table:table-cell table:style-name="Таблица2.E1" office:value-type="string">
            <text:p text:style-name="P277"><text:span text:style-name="Font_20_Style57"><text:span text:style-name="T82">3</text:span></text:span></text:p>
          </table:table-cell>
          <table:table-cell table:style-name="Таблица2.E1" office:value-type="string">
            <text:p text:style-name="P267"><text:span text:style-name="Font_20_Style57"><text:span text:style-name="T82">4</text:span></text:span></text:p>
          </table:table-cell>
          <table:table-cell table:style-name="Таблица2.D3" office:value-type="string">
            <text:p text:style-name="P267"><text:span text:style-name="Font_20_Style57"><text:span text:style-name="T82">5</text:span></text:span></text:p>
          </table:table-cell>
          <table:table-cell table:style-name="Таблица2.K2" office:value-type="string">
            <text:p text:style-name="P267"><text:span text:style-name="Font_20_Style57"><text:span text:style-name="T82">6</text:span></text:span></text:p>
          </table:table-cell>
          <table:table-cell table:style-name="Таблица2.D3" office:value-type="string">
            <text:p text:style-name="P267"><text:span text:style-name="Font_20_Style57"><text:span text:style-name="T82">7</text:span></text:span></text:p>
          </table:table-cell>
          <table:table-cell table:style-name="Таблица2.K2" office:value-type="string">
            <text:p text:style-name="P267"><text:span text:style-name="Font_20_Style57"><text:span text:style-name="T82">8</text:span></text:span></text:p>
          </table:table-cell>
          <table:table-cell table:style-name="Таблица2.D3" office:value-type="string">
            <text:p text:style-name="P267"><text:span text:style-name="Font_20_Style57"><text:span text:style-name="T82">9</text:span></text:span></text:p>
          </table:table-cell>
          <table:table-cell table:style-name="Таблица2.K2" office:value-type="string">
            <text:p text:style-name="P267"><text:span text:style-name="Font_20_Style57"><text:span text:style-name="T82">10</text:span></text:span></text:p>
          </table:table-cell>
          <table:table-cell table:style-name="Таблица2.K2" office:value-type="string">
            <text:p text:style-name="P267"><text:span text:style-name="Font_20_Style57"><text:span text:style-name="T82">11</text:span></text:span></text:p>
          </table:table-cell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.3.3</text:span></text:span></text:p>
          </table:table-cell>
          <table:table-cell table:style-name="Таблица2.E1" office:value-type="string">
            <text:p text:style-name="P114">Количество информационно-консультационных услуг, оказанных коммерческими и некоммерческими организациями, являющихся инфраструктурой поддержки субъектов малого и среднего предпринимательства;</text:p>
          </table:table-cell>
          <table:table-cell table:style-name="Таблица2.E1" office:value-type="string">
            <text:p text:style-name="P267"><text:span text:style-name="Font_20_Style57"><text:span text:style-name="T82">единиц</text:span></text:span></text:p>
          </table:table-cell>
          <table:table-cell table:style-name="Таблица2.E1" office:value-type="string">
            <text:p text:style-name="P267"><text:span text:style-name="Font_20_Style57"><text:span text:style-name="T82">-</text:span></text:span></text:p>
            <text:p text:style-name="P267"><text:span text:style-name="Font_20_Style57"><text:span text:style-name="T82"/></text:span></text:p>
          </table:table-cell>
          <table:table-cell table:style-name="Таблица2.D3" office:value-type="string">
            <text:p text:style-name="P267"><text:span text:style-name="Font_20_Style57"><text:span text:style-name="T82">не менее 200</text:span></text:span></text:p>
          </table:table-cell>
          <table:table-cell table:style-name="Таблица2.K2" office:value-type="string">
            <text:p text:style-name="P267"><text:span text:style-name="Font_20_Style57"><text:span text:style-name="T82">не менее 270</text:span></text:span></text:p>
          </table:table-cell>
          <table:table-cell table:style-name="Таблица2.D3" office:value-type="string">
            <text:p text:style-name="P90"><text:span text:style-name="Font_20_Style57"><text:span text:style-name="T82">не менее 270</text:span></text:span></text:p>
          </table:table-cell>
          <table:table-cell table:style-name="Таблица2.K2" office:value-type="string">
            <text:p text:style-name="P90"><text:span text:style-name="Font_20_Style57"><text:span text:style-name="T82">не менее 270</text:span></text:span></text:p>
          </table:table-cell>
          <table:table-cell table:style-name="Таблица2.D3" office:value-type="string">
            <text:p text:style-name="P90"><text:span text:style-name="Font_20_Style57"><text:span text:style-name="T82">не менее 270</text:span></text:span></text:p>
          </table:table-cell>
          <table:table-cell table:style-name="Таблица2.K2" office:value-type="string">
            <text:p text:style-name="P90"><text:span text:style-name="Font_20_Style57"><text:span text:style-name="T82">не менее 270</text:span></text:span></text:p>
          </table:table-cell>
          <table:table-cell table:style-name="Таблица2.K2" office:value-type="string">
            <text:p text:style-name="P90"><text:span text:style-name="Font_20_Style57"><text:span text:style-name="T82">не менее 270</text:span></text:span></text:p>
          </table:table-cell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.3.4</text:span></text:span></text:p>
          </table:table-cell>
          <table:table-cell table:style-name="Таблица2.E1" office:value-type="string">
            <text:p text:style-name="Прижатый_20_влево"><text:span text:style-name="T51">Количество разработанных и изготовленных технико-экономических обоснований для субъектов малого и среднего предпринимательства</text:span></text:p>
          </table:table-cell>
          <table:table-cell table:style-name="Таблица2.E1" office:value-type="string">
            <text:p text:style-name="P90"><text:span text:style-name="Font_20_Style57"><text:span text:style-name="T82">единиц</text:span></text:span></text:p>
          </table:table-cell>
          <table:table-cell table:style-name="Таблица2.E1" office:value-type="string">
            <text:p text:style-name="P267"><text:span text:style-name="Font_20_Style57"><text:span text:style-name="T82">-</text:span></text:span></text:p>
          </table:table-cell>
          <table:table-cell table:style-name="Таблица2.D3" office:value-type="string">
            <text:p text:style-name="P267"><text:span text:style-name="Font_20_Style57"><text:span text:style-name="T82">не менее 2</text:span></text:span></text:p>
          </table:table-cell>
          <table:table-cell table:style-name="Таблица2.K2" office:value-type="string">
            <text:p text:style-name="P267"><text:span text:style-name="Font_20_Style57"><text:span text:style-name="T82">не менее 2</text:span></text:span></text:p>
          </table:table-cell>
          <table:table-cell table:style-name="Таблица2.D3" office:value-type="string">
            <text:p text:style-name="P267"><text:span text:style-name="Font_20_Style57"><text:span text:style-name="T82">не менее 2</text:span></text:span></text:p>
          </table:table-cell>
          <table:table-cell table:style-name="Таблица2.K2" office:value-type="string">
            <text:p text:style-name="P267"><text:span text:style-name="Font_20_Style57"><text:span text:style-name="T82">0</text:span></text:span></text:p>
          </table:table-cell>
          <table:table-cell table:style-name="Таблица2.D3" office:value-type="string">
            <text:p text:style-name="P267"><text:span text:style-name="Font_20_Style57"><text:span text:style-name="T82">0</text:span></text:span></text:p>
          </table:table-cell>
          <table:table-cell table:style-name="Таблица2.K2" office:value-type="string">
            <text:p text:style-name="P267"><text:span text:style-name="Font_20_Style57"><text:span text:style-name="T82">0</text:span></text:span></text:p>
          </table:table-cell>
          <table:table-cell table:style-name="Таблица2.K2" office:value-type="string">
            <text:p text:style-name="P267"><text:span text:style-name="Font_20_Style57"><text:span text:style-name="T82">0</text:span></text:span></text:p>
          </table:table-cell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.3.5</text:span></text:span></text:p>
          </table:table-cell>
          <table:table-cell table:style-name="Таблица2.E1" office:value-type="string">
            <text:p text:style-name="Прижатый_20_влево"><text:span text:style-name="T51">Количество </text:span><text:a xlink:type="simple" xlink:href="garantf1://23848437.1" text:style-name="Internet_20_link" text:visited-style-name="Visited_20_Internet_20_Link"><text:span text:style-name="Гипертекстовая_20_ссылка"><text:span text:style-name="T51">проведенных конкурсов</text:span></text:span></text:a><text:span text:style-name="T51"> <text:s/>«Лучшие предприниматели Краснодарского края»,</text:span> <text:span text:style-name="T51">«Лучший предприниматель Курганинского района» </text:span></text:p>
          </table:table-cell>
          <table:table-cell table:style-name="Таблица2.E1" office:value-type="string">
            <text:p text:style-name="P90"><text:span text:style-name="Font_20_Style57"><text:span text:style-name="T82">единиц</text:span></text:span></text:p>
          </table:table-cell>
          <table:table-cell table:style-name="Таблица2.E1" office:value-type="string">
            <text:p text:style-name="P267"><text:span text:style-name="Font_20_Style57"><text:span text:style-name="T82">-</text:span></text:span></text:p>
          </table:table-cell>
          <table:table-cell table:style-name="Таблица2.D3" office:value-type="string">
            <text:p text:style-name="P267"><text:span text:style-name="Font_20_Style57"><text:span text:style-name="T82"><text:s/>не менее 1</text:span></text:span></text:p>
          </table:table-cell>
          <table:table-cell table:style-name="Таблица2.K2" office:value-type="string">
            <text:p text:style-name="P267"><text:span text:style-name="Font_20_Style57"><text:span text:style-name="T82">0</text:span></text:span></text:p>
          </table:table-cell>
          <table:table-cell table:style-name="Таблица2.D3" office:value-type="string">
            <text:p text:style-name="P267"><text:span text:style-name="Font_20_Style57"><text:span text:style-name="T82"><text:s/>0</text:span></text:span></text:p>
          </table:table-cell>
          <table:table-cell table:style-name="Таблица2.K2" office:value-type="string">
            <text:p text:style-name="P267"><text:span text:style-name="Font_20_Style57"><text:span text:style-name="T82">0</text:span></text:span></text:p>
          </table:table-cell>
          <table:table-cell table:style-name="Таблица2.D3" office:value-type="string">
            <text:p text:style-name="P267"><text:span text:style-name="Font_20_Style57"><text:span text:style-name="T82">0</text:span></text:span></text:p>
          </table:table-cell>
          <table:table-cell table:style-name="Таблица2.K2" office:value-type="string">
            <text:p text:style-name="P267"><text:span text:style-name="Font_20_Style57"><text:span text:style-name="T82">0</text:span></text:span></text:p>
          </table:table-cell>
          <table:table-cell table:style-name="Таблица2.K2" office:value-type="string">
            <text:p text:style-name="P267"><text:span text:style-name="Font_20_Style57"><text:span text:style-name="T82">0</text:span></text:span></text:p>
          </table:table-cell>
        </table:table-row>
        <table:table-row table:style-name="Таблица2.1">
          <table:table-cell table:style-name="Таблица2.E1" office:value-type="string">
            <text:p text:style-name="P267"><text:span text:style-name="Font_20_Style57"><text:span text:style-name="T82">1.3.6</text:span></text:span></text:p>
          </table:table-cell>
          <table:table-cell table:style-name="Таблица2.E1" office:value-type="string">
            <text:p text:style-name="Прижатый_20_влево"><text:span text:style-name="T51">Число участников проведенных мероприятий (семинаров, «круглых столов», конференций) по вопросам развития и поддержки субъектов малого и среднего предпринимательства</text:span></text:p>
          </table:table-cell>
          <table:table-cell table:style-name="Таблица2.E1" office:value-type="string">
            <text:p text:style-name="P267"><text:span text:style-name="Font_20_Style57"><text:span text:style-name="T82">человек</text:span></text:span></text:p>
          </table:table-cell>
          <table:table-cell table:style-name="Таблица2.E1" office:value-type="string">
            <text:p text:style-name="P267"><text:span text:style-name="Font_20_Style57"><text:span text:style-name="T82">-</text:span></text:span></text:p>
          </table:table-cell>
          <table:table-cell table:style-name="Таблица2.D3" office:value-type="string">
            <text:p text:style-name="P267"><text:span text:style-name="Font_20_Style57"><text:span text:style-name="T75">2066</text:span></text:span></text:p>
          </table:table-cell>
          <table:table-cell table:style-name="Таблица2.K2" office:value-type="string">
            <text:p text:style-name="P267"><text:span text:style-name="Font_20_Style57"><text:span text:style-name="T75">2100</text:span></text:span></text:p>
          </table:table-cell>
          <table:table-cell table:style-name="Таблица2.D3" office:value-type="string">
            <text:p text:style-name="P267"><text:span text:style-name="Font_20_Style57"><text:span text:style-name="T75">650</text:span></text:span></text:p>
          </table:table-cell>
          <table:table-cell table:style-name="Таблица2.K2" office:value-type="string">
            <text:p text:style-name="P267"><text:span text:style-name="Font_20_Style57"><text:span text:style-name="T75">655</text:span></text:span></text:p>
          </table:table-cell>
          <table:table-cell table:style-name="Таблица2.D3" office:value-type="string">
            <text:p text:style-name="P267"><text:span text:style-name="Font_20_Style57"><text:span text:style-name="T75">660</text:span></text:span></text:p>
          </table:table-cell>
          <table:table-cell table:style-name="Таблица2.K2" office:value-type="string">
            <text:p text:style-name="P267"><text:span text:style-name="Font_20_Style57"><text:span text:style-name="T75">650</text:span></text:span></text:p>
          </table:table-cell>
          <table:table-cell table:style-name="Таблица2.K2" office:value-type="string">
            <text:p text:style-name="P267"><text:span text:style-name="Font_20_Style57"><text:span text:style-name="T75">655</text:span></text:span></text:p>
          </table:table-cell>
        </table:table-row>
      </table:table>
      <text:p text:style-name="P206"><text:span text:style-name="Font_20_Style50"><text:span text:style-name="T75"><text:s text:c="19"/></text:span></text:span></text:p>
      <text:p text:style-name="P206"><text:span text:style-name="Font_20_Style50"><text:span text:style-name="T10"><text:s/>Отмечается:</text:span></text:span></text:p>
      <text:p text:style-name="P122"><text:span text:style-name="Font_20_Style50"><text:span text:style-name="T10"><text:s text:c="20"/>Статус «1» - если целевой показатель определяется на основе данных государственного статистического </text:span></text:span></text:p>
      <text:p text:style-name="P122"><text:span text:style-name="Font_20_Style50"><text:span text:style-name="T10"><text:s text:c="20"/>наблюдения;</text:span></text:span></text:p>
      <text:p text:style-name="P122"><text:span text:style-name="Font_20_Style50"><text:span text:style-name="T10"><text:s text:c="20"/>Статус «2» - если целевой показатель рассчитывается по методике, утвержденным правовым актом Российской Федерации, Краснодарского края, муниципальными правовыми актами;</text:span></text:span></text:p>
      <text:p text:style-name="P122"><text:span text:style-name="Font_20_Style50"><text:span text:style-name="T10"><text:s text:c="20"/>Статус «3» - если целевой показатель рассчитывается по методике, включенной в состав муниципальной <text:s text:c="2"/></text:span></text:span></text:p>
      <text:p text:style-name="P122"><text:span text:style-name="Font_20_Style50"><text:span text:style-name="T10"><text:s text:c="20"/>программы</text:span></text:span></text:p>
      <text:h text:style-name="P208" text:outline-level="1"><text:span text:style-name="Font_20_Style50"><text:span text:style-name="T11">                                             12</text:span></text:span></text:h>
      <text:h text:style-name="P207" text:outline-level="1"><text:span text:style-name="Font_20_Style50"><text:span text:style-name="T6"/></text:span></text:h>
      <text:list xml:id="list162916751270144" text:continue-numbering="true" text:style-name="WW8Num2">
        <text:list-item>
          <text:h text:style-name="P209" text:outline-level="1"><text:span text:style-name="Font_20_Style50"><text:span text:style-name="T6">Перечень и краткое описание подпрограмм и основных мероприятий муниципальной программы</text:span></text:span></text:h>
        </text:list-item>
      </text:list>
      <text:p text:style-name="P211"><text:span text:style-name="Font_20_Style50"><text:span text:style-name="T6"/></text:span></text:p>
      <text:p text:style-name="P184"><text:span text:style-name="Font_20_Style50"><text:span text:style-name="T10">Мероприятия муниципальной программы носят комплексный характер, они согласованы по срокам, а также по ресурсам, необходимым для <text:s text:c="19"/>их осуществления. Комплексы мероприятий муниципальной программы определены с учетом основных стратегических направлений стратегии социально-экономического развития Краснодарского края до 2030 года</text:span></text:span> <text:span text:style-name="Font_20_Style50"><text:span text:style-name="T10">утвержденной Законом Краснодарского края от 21 декабря 2018 г. № 3930-КЗ<text:line-break/>«О Стратегии социально-экономического развития Краснодарского края <text:s text:c="11"/>до 2030 года».</text:span></text:span></text:p>
      <text:p text:style-name="P184"><text:span text:style-name="Font_20_Style50"><text:span text:style-name="T10">Комплексы мероприятий муниципальной программы объединены <text:s text:c="12"/>в <text:s/>подпрограммы:</text:span></text:span></text:p>
      <text:p text:style-name="P283"><text:span text:style-name="Font_20_Style54"><text:span text:style-name="T24">«Формирование и продвижение экономически и инвестиционно- <text:s text:c="3"/>привлекательного образа <text:s/>Курганинского района»;</text:span></text:span></text:p>
      <text:p text:style-name="P283"><text:span text:style-name="Font_20_Style54"><text:span text:style-name="T24">«Развитие малого и среднего предпринимательства на территории муниципального образования <text:s/>Курганинский район».</text:span></text:span></text:p>
      <text:p text:style-name="P285"><text:span text:style-name="Font_20_Style54"><text:span text:style-name="T24">Включение перечисленных подпрограмм в муниципальную программу предопределено ключевыми задачами, связанными с формированием <text:s text:c="18"/>и продвижением инвестиционно привлекательного образа Курганинского района, созданием благоприятных условий для развития малого и среднего предпринимательства на основе <text:s/>повышения качества и эффективности мер поддержки на муниципальном уровне.</text:span></text:span></text:p>
      <text:p text:style-name="P212"><text:span text:style-name="Font_20_Style50"><text:span text:style-name="T10"/></text:span></text:p>
      <text:p text:style-name="P115"><text:span text:style-name="Font_20_Style50"><text:span text:style-name="T10"/></text:span></text:p>
      <text:p text:style-name="P115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p text:style-name="P122"><text:span text:style-name="Font_20_Style50"><text:span text:style-name="T10"/></text:span></text:p>
      <text:h text:style-name="P49" text:outline-level="1"><text:span text:style-name="Font_20_Style50"><text:span text:style-name="T33"><text:s text:c="13"/></text:span></text:span><text:span text:style-name="Font_20_Style50"><text:span text:style-name="T16">Перечень основных мероприятий муниципальной программы </text:span></text:span><text:span text:style-name="T43"><text:s/>муниципального образования Курганинский</text:span></text:h>
      <text:p text:style-name="P279"><text:span text:style-name="T10"><text:s text:c="15"/></text:span><text:span text:style-name="T5">район «Экономическое развитие и инновационная экономика</text:span><text:span text:style-name="Font_20_Style53"><text:span text:style-name="T11"> Курганинского района»</text:span></text:span></text:p>
      <text:p text:style-name="P48"><text:span text:style-name="Font_20_Style54"><text:span text:style-name="T60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header-rows>
          <table:table-row table:style-name="Таблица3.1">
            <table:table-cell table:style-name="Таблица3.A1" table:number-rows-spanned="2" office:value-type="string">
              <text:p text:style-name="P267"><text:span text:style-name="Font_20_Style57"><text:span text:style-name="T82">№ п/п</text:span></text:span></text:p>
            </table:table-cell>
            <table:table-cell table:style-name="Таблица3.A1" table:number-rows-spanned="2" office:value-type="string">
              <text:p text:style-name="P271"><text:span text:style-name="Font_20_Style57"><text:span text:style-name="T82"><text:s/>Наименование ме­роприятия</text:span></text:span></text:p>
            </table:table-cell>
            <table:table-cell table:style-name="Таблица3.A1" table:number-rows-spanned="2" office:value-type="string">
              <text:p text:style-name="P271"><text:span text:style-name="Font_20_Style57"><text:span text:style-name="T82">Источники финансиро­вания</text:span></text:span></text:p>
            </table:table-cell>
            <table:table-cell table:style-name="Таблица3.A1" table:number-rows-spanned="2" table:number-columns-spanned="2" office:value-type="string">
              <text:p text:style-name="P267"><text:span text:style-name="Font_20_Style57"><text:span text:style-name="T82">Объем финанси­рования,</text:span></text:span></text:p>
              <text:p text:style-name="P267"><text:span text:style-name="Font_20_Style57"><text:span text:style-name="T82">всего</text:span></text:span></text:p>
              <text:p text:style-name="P267"><text:span text:style-name="Font_20_Style57"><text:span text:style-name="T82"><text:s/>(тыс. руб.)</text:span></text:span></text:p>
            </table:table-cell>
            <table:covered-table-cell/>
            <table:table-cell table:style-name="Таблица3.F1" table:number-columns-spanned="9" office:value-type="string">
              <text:p text:style-name="P267"><text:span text:style-name="Font_20_Style57"><text:span text:style-name="T82">В том числе по годам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rows-spanned="2" office:value-type="string">
              <text:p text:style-name="P267"><text:span text:style-name="Font_20_Style57"><text:span text:style-name="T82">Непосред­ственный результат реализации мероприятия</text:span></text:span></text:p>
            </table:table-cell>
            <table:table-cell table:style-name="Таблица3.A1" table:number-rows-spanned="2" office:value-type="string">
              <text:p text:style-name="P267"><text:span text:style-name="Font_20_Style57"><text:span text:style-name="T82">Участник муниципальной программы (муниципальный заказчик, ГРБС)</text:span></text:span></text:p>
              <text:p text:style-name="P267"><text:span text:style-name="Font_20_Style57"><text:span text:style-name="T82"/></text:span></text:p>
            </table:table-cell>
          </table:table-row>
          <table:table-row table:style-name="Таблица3.1">
            <table:covered-table-cell/>
            <table:covered-table-cell/>
            <table:covered-table-cell/>
            <table:covered-table-cell/>
            <table:covered-table-cell/>
            <table:table-cell table:style-name="Таблица3.F2" office:value-type="string">
              <text:p text:style-name="P267"><text:span text:style-name="Font_20_Style57"><text:span text:style-name="T82">2018 год</text:span></text:span></text:p>
            </table:table-cell>
            <table:table-cell table:style-name="Таблица3.G2" office:value-type="string">
              <text:p text:style-name="P267"><text:span text:style-name="Font_20_Style57"><text:span text:style-name="T82">2019 год</text:span></text:span></text:p>
            </table:table-cell>
            <table:table-cell table:style-name="Таблица3.H2" office:value-type="string">
              <text:p text:style-name="P267"><text:span text:style-name="Font_20_Style57"><text:span text:style-name="T82">2020 год</text:span></text:span></text:p>
            </table:table-cell>
            <table:table-cell table:style-name="Таблица3.I2" table:number-columns-spanned="2" office:value-type="string">
              <text:p text:style-name="P267"><text:span text:style-name="Font_20_Style57"><text:span text:style-name="T82">2021 год</text:span></text:span></text:p>
            </table:table-cell>
            <table:covered-table-cell/>
            <table:table-cell table:style-name="Таблица3.G2" table:number-columns-spanned="2" office:value-type="string">
              <text:p text:style-name="P267"><text:span text:style-name="Font_20_Style57"><text:span text:style-name="T82">2022 год</text:span></text:span></text:p>
            </table:table-cell>
            <table:covered-table-cell/>
            <table:table-cell table:style-name="Таблица3.I2" office:value-type="string">
              <text:p text:style-name="P267"><text:span text:style-name="Font_20_Style57"><text:span text:style-name="T82">2023 год</text:span></text:span></text:p>
            </table:table-cell>
            <table:table-cell table:style-name="Таблица3.N2" office:value-type="string">
              <text:p text:style-name="P267"><text:span text:style-name="Font_20_Style57"><text:span text:style-name="T82">2024 год</text:span></text:span></text:p>
            </table:table-cell>
            <table:covered-table-cell/>
            <table:covered-table-cell/>
          </table:table-row>
          <table:table-row table:style-name="Таблица3.1">
            <table:table-cell table:style-name="Таблица3.F1" office:value-type="string">
              <text:p text:style-name="P267"><text:span text:style-name="Font_20_Style57"><text:span text:style-name="T82">1</text:span></text:span></text:p>
            </table:table-cell>
            <table:table-cell table:style-name="Таблица3.F1" office:value-type="string">
              <text:p text:style-name="P276"><text:span text:style-name="Font_20_Style57"><text:span text:style-name="T82">2</text:span></text:span></text:p>
            </table:table-cell>
            <table:table-cell table:style-name="Таблица3.F1" office:value-type="string">
              <text:p text:style-name="P277"><text:span text:style-name="Font_20_Style57"><text:span text:style-name="T82">3</text:span></text:span></text:p>
            </table:table-cell>
            <table:table-cell table:style-name="Таблица3.F1" table:number-columns-spanned="2" office:value-type="string">
              <text:p text:style-name="P267"><text:span text:style-name="Font_20_Style57"><text:span text:style-name="T82">4</text:span></text:span></text:p>
            </table:table-cell>
            <table:covered-table-cell/>
            <table:table-cell table:style-name="Таблица3.F1" office:value-type="string">
              <text:p text:style-name="P267"><text:span text:style-name="Font_20_Style57"><text:span text:style-name="T82">5</text:span></text:span></text:p>
            </table:table-cell>
            <table:table-cell table:style-name="Таблица3.G3" office:value-type="string">
              <text:p text:style-name="P267"><text:span text:style-name="Font_20_Style57"><text:span text:style-name="T82">6</text:span></text:span></text:p>
            </table:table-cell>
            <table:table-cell table:style-name="Таблица3.H3" office:value-type="string">
              <text:p text:style-name="P267"><text:span text:style-name="Font_20_Style57"><text:span text:style-name="T82">7</text:span></text:span></text:p>
            </table:table-cell>
            <table:table-cell table:style-name="Таблица3.I3" table:number-columns-spanned="2" office:value-type="string">
              <text:p text:style-name="P267"><text:span text:style-name="Font_20_Style57"><text:span text:style-name="T82">8</text:span></text:span></text:p>
            </table:table-cell>
            <table:covered-table-cell/>
            <table:table-cell table:style-name="Таблица3.G3" table:number-columns-spanned="2" office:value-type="string">
              <text:p text:style-name="P267"><text:span text:style-name="Font_20_Style57"><text:span text:style-name="T82">9</text:span></text:span></text:p>
            </table:table-cell>
            <table:covered-table-cell/>
            <table:table-cell table:style-name="Таблица3.I3" office:value-type="string">
              <text:p text:style-name="P267"><text:span text:style-name="Font_20_Style57"><text:span text:style-name="T82">10</text:span></text:span></text:p>
            </table:table-cell>
            <table:table-cell table:style-name="Таблица3.F1" office:value-type="string">
              <text:p text:style-name="P267"><text:span text:style-name="Font_20_Style57"><text:span text:style-name="T82">11</text:span></text:span></text:p>
            </table:table-cell>
            <table:table-cell table:style-name="Таблица3.F1" office:value-type="string">
              <text:p text:style-name="P267"><text:span text:style-name="Font_20_Style57"><text:span text:style-name="T82">12</text:span></text:span></text:p>
            </table:table-cell>
            <table:table-cell table:style-name="Таблица3.F1" office:value-type="string">
              <text:p text:style-name="P267"><text:span text:style-name="Font_20_Style57"><text:span text:style-name="T82">13</text:span></text:span></text:p>
            </table:table-cell>
          </table:table-row>
        </table:table-header-rows>
        <table:table-row table:style-name="Таблица3.1">
          <table:table-cell table:style-name="Таблица3.F1" office:value-type="string">
            <text:p text:style-name="P267"><text:span text:style-name="Font_20_Style57"><text:span text:style-name="T82">1</text:span></text:span></text:p>
          </table:table-cell>
          <table:table-cell table:style-name="Таблица3.F1" office:value-type="string">
            <text:p text:style-name="P271"><text:span text:style-name="Font_20_Style57"><text:span text:style-name="T82">Цель</text:span></text:span></text:p>
          </table:table-cell>
          <table:table-cell table:style-name="Таблица3.F1" table:number-columns-spanned="3" office:value-type="string">
            <text:p text:style-name="P1"><text:span text:style-name="Font_20_Style54"><text:span text:style-name="T90"/></text:span></text:p>
          </table:table-cell>
          <table:covered-table-cell/>
          <table:covered-table-cell/>
          <table:table-cell table:style-name="Таблица3.F1" table:number-columns-spanned="11" office:value-type="string">
            <text:p text:style-name="P1"><text:span text:style-name="Font_20_Style54"><text:span text:style-name="T90">создание необходимых условий повышения инвестиционной привлекательности и реализации инвестиционного потенциала Курганинского район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office:value-type="string">
            <text:p text:style-name="P267"><text:span text:style-name="Font_20_Style57"><text:span text:style-name="T82">1.1</text:span></text:span></text:p>
          </table:table-cell>
          <table:table-cell table:style-name="Таблица3.A5" office:value-type="string">
            <text:p text:style-name="P271"><text:span text:style-name="Font_20_Style57"><text:span text:style-name="T82">Задача</text:span></text:span></text:p>
          </table:table-cell>
          <table:table-cell table:style-name="Таблица3.A5" table:number-columns-spanned="3" office:value-type="string">
            <text:p text:style-name="P292"><text:span text:style-name="Font_20_Style57"><text:span text:style-name="T82"/></text:span></text:p>
          </table:table-cell>
          <table:covered-table-cell/>
          <table:covered-table-cell/>
          <table:table-cell table:style-name="Таблица3.A5" table:number-columns-spanned="11" office:value-type="string">
            <text:p text:style-name="P292"><text:span text:style-name="Font_20_Style57"><text:span text:style-name="T82">развитие и координация выставочно-ярмарочной деятельности района, обеспечивающей продвижение его интересов на рынках товаров, услуг и капитала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office:value-type="string">
            <text:p text:style-name="P267"><text:span text:style-name="Font_20_Style57"><text:span text:style-name="T82">1.1.1</text:span></text:span></text:p>
          </table:table-cell>
          <table:table-cell table:style-name="Таблица3.A6" office:value-type="string">
            <text:p text:style-name="P271">Организация участия администрации муниципального образования Курганинский район в выставочных мероприятиях, формирование <text:span text:style-name="Font_20_Style54"><text:span text:style-name="T88">инвестиционных <text:s text:c="2"/>предложений, их размещение в Единой информационной системе Краснодарского края и на информационных экранах и стендах,</text:span></text:span> создание и распространение презентационных <text:soft-page-break/>материалов об <text:span text:style-name="Font_20_Style54"><text:span text:style-name="T88">инвестиционных <text:s text:c="2"/>предложениях Курганинского района, </text:span></text:span></text:p>
          </table:table-cell>
          <table:table-cell table:style-name="Таблица3.A6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3.A6" office:value-type="string">
            <text:p text:style-name="P250">6444,6</text:p>
          </table:table-cell>
          <table:table-cell table:style-name="Таблица3.A6" table:number-columns-spanned="2" office:value-type="string">
            <text:p text:style-name="P250">1000,0</text:p>
          </table:table-cell>
          <table:covered-table-cell/>
          <table:table-cell table:style-name="Таблица3.A6" office:value-type="string">
            <text:p text:style-name="P250">950,0</text:p>
          </table:table-cell>
          <table:table-cell table:style-name="Таблица3.A6" office:value-type="string">
            <text:p text:style-name="P250">413,3</text:p>
          </table:table-cell>
          <table:table-cell table:style-name="Таблица3.A6" table:number-columns-spanned="2" office:value-type="string">
            <text:p text:style-name="P250">1231,3</text:p>
          </table:table-cell>
          <table:covered-table-cell/>
          <table:table-cell table:style-name="Таблица3.A6" table:number-columns-spanned="2" office:value-type="string">
            <text:p text:style-name="P250">950,0</text:p>
          </table:table-cell>
          <table:covered-table-cell/>
          <table:table-cell table:style-name="Таблица3.A6" office:value-type="string">
            <text:p text:style-name="P250">950,0</text:p>
          </table:table-cell>
          <table:table-cell table:style-name="Таблица3.A6" office:value-type="string">
            <text:p text:style-name="Standard">950,0</text:p>
          </table:table-cell>
          <table:table-cell table:style-name="Таблица3.A6" office:value-type="string">
            <text:p text:style-name="Standard">количество мероприятий – <text:s/>не менее 1 ежегодно, изготовление и распространение презентационных материалов – не менее 50 комплектов ежегодно, <text:s text:c="2"/>формирование инвестиционных предложений: <text:s text:c="25"/>2018 год - не менее 2-х проектов;</text:p>
            <text:p text:style-name="Standard">2019 год – не менее 2-х проектов;</text:p>
            <text:p text:style-name="P252">2020 год – не менее 2-х проектов;</text:p>
            <text:p text:style-name="P252"><text:soft-page-break/>2021 г. - не менее 2-х проектов;</text:p>
            <text:p text:style-name="Standard">2022 год – не менее 2-х проектов;</text:p>
            <text:p text:style-name="P252">2023 год – не менее 2-х проектов;</text:p>
            <text:p text:style-name="P252">2024 год- не менее 2-х проектов</text:p>
          </table:table-cell>
          <table:table-cell table:style-name="Таблица3.A6" office:value-type="string">
            <text:p text:style-name="P252">исполнитель: администрация муниципального образования Курганинский район (отдел инвестиций, управление архитектуры)</text:p>
          </table:table-cell>
        </table:table-row>
        <table:table-row table:style-name="Таблица3.7">
          <table:table-cell table:style-name="Таблица3.A6" office:value-type="string">
            <text:p text:style-name="P267"><text:span text:style-name="Font_20_Style57"><text:span text:style-name="T82"/></text:span></text:p>
          </table:table-cell>
          <table:table-cell table:style-name="Таблица3.A6" office:value-type="string">
            <text:p text:style-name="P271"><text:span text:style-name="Font_20_Style54"><text:span text:style-name="T88">Итого по цели 1.</text:span></text:span></text:p>
          </table:table-cell>
          <table:table-cell table:style-name="Таблица3.A6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3.A6" office:value-type="string">
            <text:p text:style-name="P250">6444,6</text:p>
          </table:table-cell>
          <table:table-cell table:style-name="Таблица3.A6" table:number-columns-spanned="2" office:value-type="string">
            <text:p text:style-name="P250">1000,0</text:p>
          </table:table-cell>
          <table:covered-table-cell/>
          <table:table-cell table:style-name="Таблица3.A6" office:value-type="string">
            <text:p text:style-name="P250">950,0</text:p>
          </table:table-cell>
          <table:table-cell table:style-name="Таблица3.A6" office:value-type="string">
            <text:p text:style-name="P250">413,3</text:p>
          </table:table-cell>
          <table:table-cell table:style-name="Таблица3.A6" table:number-columns-spanned="2" office:value-type="string">
            <text:p text:style-name="P250">1231,3</text:p>
          </table:table-cell>
          <table:covered-table-cell/>
          <table:table-cell table:style-name="Таблица3.A6" table:number-columns-spanned="2" office:value-type="string">
            <text:p text:style-name="P250">950,0</text:p>
          </table:table-cell>
          <table:covered-table-cell/>
          <table:table-cell table:style-name="Таблица3.A6" office:value-type="string">
            <text:p text:style-name="P250">950,0</text:p>
          </table:table-cell>
          <table:table-cell table:style-name="Таблица3.A6" office:value-type="string">
            <text:p text:style-name="P254">950,0</text:p>
          </table:table-cell>
          <table:table-cell table:style-name="Таблица3.A6" office:value-type="string">
            <text:p text:style-name="P254"/>
          </table:table-cell>
          <table:table-cell table:style-name="Таблица3.A6" office:value-type="string">
            <text:p text:style-name="P254"/>
          </table:table-cell>
        </table:table-row>
        <table:table-row table:style-name="Таблица3.7">
          <table:table-cell table:style-name="Таблица3.A6" office:value-type="string">
            <text:p text:style-name="P267"><text:span text:style-name="Font_20_Style57"><text:span text:style-name="T82">2</text:span></text:span></text:p>
          </table:table-cell>
          <table:table-cell table:style-name="Таблица3.A6" office:value-type="string">
            <text:p text:style-name="P271"><text:span text:style-name="Font_20_Style54"><text:span text:style-name="T88">Цель</text:span></text:span></text:p>
          </table:table-cell>
          <table:table-cell table:style-name="Таблица3.A6" table:number-columns-spanned="3" office:value-type="string">
            <text:p text:style-name="P1"><text:span text:style-name="Font_20_Style54"><text:span text:style-name="T58"/></text:span></text:p>
          </table:table-cell>
          <table:covered-table-cell/>
          <table:covered-table-cell/>
          <table:table-cell table:style-name="Таблица3.A6" table:number-columns-spanned="11" office:value-type="string">
            <text:p text:style-name="P1"><text:span text:style-name="T54">Создание благоприятных условий для развития малого и среднего предпринимательства</text:span><text:span text:style-name="Font_20_Style54"><text:span text:style-name="T90"> <text:s/></text:span></text:span><text:span text:style-name="T54">на основе повышения качества и эффективности мер поддержки на муниципальном уровне</text:span><text:span text:style-name="Font_20_Style54"><text:span text:style-name="T90"> Курганинского <text:s text:c="2"/>район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6" office:value-type="string">
            <text:p text:style-name="P267"><text:span text:style-name="Font_20_Style57"><text:span text:style-name="T82">2.1</text:span></text:span></text:p>
          </table:table-cell>
          <table:table-cell table:style-name="Таблица3.A6" office:value-type="string">
            <text:p text:style-name="P271"><text:span text:style-name="Font_20_Style54"><text:span text:style-name="T88">Задача</text:span></text:span></text:p>
          </table:table-cell>
          <table:table-cell table:style-name="Таблица3.A6" table:number-columns-spanned="3" office:value-type="string">
            <text:p text:style-name="Standard"><text:span text:style-name="Font_20_Style54"><text:span text:style-name="T88"/></text:span></text:p>
          </table:table-cell>
          <table:covered-table-cell/>
          <table:covered-table-cell/>
          <table:table-cell table:style-name="Таблица3.A6" table:number-columns-spanned="11" office:value-type="string">
            <text:p text:style-name="Standard"><text:span text:style-name="Font_20_Style54"><text:span text:style-name="T88"><text:s/></text:span></text:span><text:span text:style-name="Font_20_Style57"><text:span text:style-name="T82">увеличение доли участия субъектов малого и среднего предпринимательства в общем обороте хозяйствующих субъектов Курганинского района; муниципальная поддержка организаций, образующих инфраструктуру поддержки субъектов малого и среднего предпринимательства, пропаганда и популяризация предпринимательской деятельности; предоставление <text:s/>методической, <text:s/>информационной, консультационной, образовательной и правовой поддержки субъектам малого и среднего предпринимательства; <text:s/>расширение экономической деятельности субъектов малого и среднего предпринимательства, привлечение инвестиций в сектор малого и среднего предпринимательства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6" office:value-type="string">
            <text:p text:style-name="P267"><text:span text:style-name="Font_20_Style57"><text:span text:style-name="T82">2.1.1</text:span></text:span></text:p>
          </table:table-cell>
          <table:table-cell table:style-name="Таблица3.A6" office:value-type="string">
            <text:p text:style-name="Text_20_body"><text:span text:style-name="T85">Разработка и изготовление технико-экономического обоснования (бизнес-планов) для субъектов малого и среднего предпринимательства </text:span></text:p>
          </table:table-cell>
          <table:table-cell table:style-name="Таблица3.A6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3.A6" office:value-type="string">
            <text:p text:style-name="P250"><text:span text:style-name="T66">125,17</text:span></text:p>
          </table:table-cell>
          <table:table-cell table:style-name="Таблица3.A6" table:number-columns-spanned="2" office:value-type="string">
            <text:p text:style-name="P250">55,17</text:p>
          </table:table-cell>
          <table:covered-table-cell/>
          <table:table-cell table:style-name="Таблица3.A6" office:value-type="string">
            <text:p text:style-name="P250">70</text:p>
          </table:table-cell>
          <table:table-cell table:style-name="Таблица3.A6" table:number-columns-spanned="2" office:value-type="string">
            <text:p text:style-name="P250">0</text:p>
          </table:table-cell>
          <table:covered-table-cell/>
          <table:table-cell table:style-name="Таблица3.A6" table:number-columns-spanned="2" office:value-type="string">
            <text:p text:style-name="P250">0</text:p>
          </table:table-cell>
          <table:covered-table-cell/>
          <table:table-cell table:style-name="Таблица3.A6" office:value-type="string">
            <text:p text:style-name="P250">0</text:p>
          </table:table-cell>
          <table:table-cell table:style-name="Таблица3.A6" office:value-type="string">
            <text:p text:style-name="P250">0</text:p>
          </table:table-cell>
          <table:table-cell table:style-name="Таблица3.A6" office:value-type="string">
            <text:p text:style-name="P250">0</text:p>
          </table:table-cell>
          <table:table-cell table:style-name="Таблица3.A6" office:value-type="string">
            <text:p text:style-name="Standard">количество получателей услуги:</text:p>
            <text:p text:style-name="Standard">2018 год - не менее 2-х субъектов;</text:p>
            <text:p text:style-name="Standard">2019 год – не менее</text:p>
            <text:p text:style-name="Standard">2-х субъектов </text:p>
            <text:p text:style-name="P252"/>
          </table:table-cell>
          <table:table-cell table:style-name="Таблица3.A6" office:value-type="string">
            <text:p text:style-name="P252">Юридические лица и индивидуальные предприниматели</text:p>
            <text:p text:style-name="P252">Исполнитель: администрация муниципального образования Курганинский район (отдел инвестиций) </text:p>
            <text:p text:style-name="P252"><text:soft-page-break/></text:p>
          </table:table-cell>
        </table:table-row>
        <table:table-row table:style-name="Таблица3.7">
          <table:table-cell table:style-name="Таблица3.A6" office:value-type="string">
            <text:p text:style-name="P267"><text:span text:style-name="Font_20_Style57"><text:span text:style-name="T82">2.1.2</text:span></text:span></text:p>
          </table:table-cell>
          <table:table-cell table:style-name="Таблица3.A6" office:value-type="string">
            <text:p text:style-name="Text_20_body"><text:span text:style-name="T85">Предоставление <text:s/>субъектам малого и среднего предпринима-тельства преимущест-венного права на приобретение арендуе-мого муниципального имущества в соответ-ствии с Федеральным <text:s/>законом <text:s/>от 22 июля 2008 г. <text:s/>№ 159-ФЗ «Об особенностях отчуждения недвижи-мого имущества, находящегося в госу-дарственной собствен-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<text:s/>акты Российской Федерации» (при наличии)</text:span></text:p>
          </table:table-cell>
          <table:table-cell table:style-name="Таблица3.A6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3.A6" office:value-type="string">
            <text:p text:style-name="P250">не требует-ся</text:p>
          </table:table-cell>
          <table:table-cell table:style-name="Таблица3.A6" table:number-columns-spanned="2" office:value-type="string">
            <text:p text:style-name="P250">0</text:p>
          </table:table-cell>
          <table:covered-table-cell/>
          <table:table-cell table:style-name="Таблица3.A6" office:value-type="string">
            <text:p text:style-name="P250">0</text:p>
          </table:table-cell>
          <table:table-cell table:style-name="Таблица3.A6" office:value-type="string">
            <text:p text:style-name="P250">0</text:p>
          </table:table-cell>
          <table:table-cell table:style-name="Таблица3.A6" table:number-columns-spanned="2" office:value-type="string">
            <text:p text:style-name="P250">0</text:p>
          </table:table-cell>
          <table:covered-table-cell/>
          <table:table-cell table:style-name="Таблица3.A6" table:number-columns-spanned="2" office:value-type="string">
            <text:p text:style-name="P250">0</text:p>
          </table:table-cell>
          <table:covered-table-cell/>
          <table:table-cell table:style-name="Таблица3.A6" office:value-type="string">
            <text:p text:style-name="P250">0</text:p>
          </table:table-cell>
          <table:table-cell table:style-name="Таблица3.A6" office:value-type="string">
            <text:p text:style-name="P254">0</text:p>
          </table:table-cell>
          <table:table-cell table:style-name="Таблица3.A6" office:value-type="string">
            <text:p text:style-name="P252">количество объектов муниципального имущества, ранее арендуемого субъектами малого и среднего предприниматель-ства </text:p>
          </table:table-cell>
          <table:table-cell table:style-name="Таблица3.A6" office:value-type="string">
            <text:p text:style-name="P252">Юридические лица и индивидуальные предприниматели</text:p>
            <text:p text:style-name="Standard"/>
            <text:p text:style-name="Standard">Исполнитель: администрация муниципального образования Курганинский район (управление имущественных отношений)</text:p>
          </table:table-cell>
        </table:table-row>
        <table:table-row table:style-name="Таблица3.7">
          <table:table-cell table:style-name="Таблица3.A6" office:value-type="string">
            <text:p text:style-name="P267">2.1.3</text:p>
          </table:table-cell>
          <table:table-cell table:style-name="Таблица3.A6" office:value-type="string">
            <text:p text:style-name="Standard">Предоставление <text:soft-page-break/>муниципального имущества, включенного в Перечень муниципального имущества, свободного от прав третьих лиц (за исключением имущественных прав субъектов малого и среднего предпринимательства) субъектам малого и среднего предпринимательства</text:p>
            <text:p text:style-name="Standard"/>
          </table:table-cell>
          <table:table-cell table:style-name="Таблица3.A6" office:value-type="string">
            <text:p text:style-name="P268">районный <text:soft-page-break/>бюджет</text:p>
          </table:table-cell>
          <table:table-cell table:style-name="Таблица3.A6" office:value-type="string">
            <text:p text:style-name="P250">не <text:soft-page-break/>требует-ся</text:p>
          </table:table-cell>
          <table:table-cell table:style-name="Таблица3.A6" table:number-columns-spanned="2" office:value-type="string">
            <text:p text:style-name="P250">0</text:p>
          </table:table-cell>
          <table:covered-table-cell/>
          <table:table-cell table:style-name="Таблица3.A6" office:value-type="string">
            <text:p text:style-name="P250">0</text:p>
          </table:table-cell>
          <table:table-cell table:style-name="Таблица3.A6" office:value-type="string">
            <text:p text:style-name="P250">0</text:p>
          </table:table-cell>
          <table:table-cell table:style-name="Таблица3.A6" table:number-columns-spanned="2" office:value-type="string">
            <text:p text:style-name="P250">0</text:p>
          </table:table-cell>
          <table:covered-table-cell/>
          <table:table-cell table:style-name="Таблица3.A6" table:number-columns-spanned="2" office:value-type="string">
            <text:p text:style-name="P250">0</text:p>
          </table:table-cell>
          <table:covered-table-cell/>
          <table:table-cell table:style-name="Таблица3.A6" office:value-type="string">
            <text:p text:style-name="P250">0</text:p>
          </table:table-cell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Standard">количество <text:soft-page-break/>объектов муниципального имущества, арендуемых субъектами малого и среднего предприниматель-ства</text:p>
          </table:table-cell>
          <table:table-cell table:style-name="Таблица3.A6" office:value-type="string">
            <text:p text:style-name="P255">юридические лица и <text:soft-page-break/>индивидуальные предприниматели</text:p>
            <text:p text:style-name="P112"/>
            <text:p text:style-name="P112">исполнитель: администрация муниципального образования Курганинский район (управление имущественных отношений)</text:p>
          </table:table-cell>
        </table:table-row>
        <table:table-row table:style-name="Таблица3.7">
          <table:table-cell table:style-name="Таблица3.A6" office:value-type="string">
            <text:p text:style-name="P267">2.1.4</text:p>
          </table:table-cell>
          <table:table-cell table:style-name="Таблица3.A6" office:value-type="string">
            <text:p text:style-name="P51">Оказание</text:p>
            <text:p text:style-name="P51"><text:s/>информационно–консультационных услуг субъектам малого и среднего предпринимательства: </text:p>
            <text:p text:style-name="P215"/>
            <text:p text:style-name="P216">по вопросам правового обеспечения деятельности субъектов малого и среднего предпринимательства (в том числе составление и экспертиза договоров, соглашений, <text:soft-page-break/>учредительных документов);</text:p>
            <text:p text:style-name="P213"/>
            <text:p text:style-name="P213">по вопросам информационного сопровождения деятельности субъектов малого и среднего предпринимательства;</text:p>
            <text:p text:style-name="P214"/>
            <text:p text:style-name="P217">по вопросам применения трудового законодательства Российской Федерации (в том числе по оформлению необходимых документов для приема на работу; </text:p>
            <text:p text:style-name="P217"/>
            <text:p text:style-name="P218">предоставление информации о возможностях получения кредитных и иных финансовых ресурсов;</text:p>
            <text:p text:style-name="P219"/>
            <text:p text:style-name="P219">проведение для субъектов малого и среднего предпринимательства <text:soft-page-break/>семинаров, конференций, форумов, </text:p>
            <text:p text:style-name="P219">круглых столов;</text:p>
            <text:p text:style-name="P220"/>
            <text:p text:style-name="P220">организация специальных программ </text:p>
            <text:p text:style-name="P220">обучения для субъектов малого и среднего предпринимательства с целью повышения их квалификации по вопросам осуществления предпринимательской деятельности, реализации инновационной продукции и экспорта товаров (работ, услуг) через Центр поддержки предпринимательства Краснодарского края;</text:p>
            <text:p text:style-name="Standard"/>
            <text:p text:style-name="Standard">обеспечение участия субъектов малого и <text:soft-page-break/>среднего предпринима-тельства в выставочно-ярмарочных и конгрес-сных мероприятиях на территории Российской Федерации в целях продвижения товаров (работ, услуг) субъектов малого и среднего предпринимательства, развития предпринима-тельской деятельности, в том числе стимулирова-ния <text:s text:c="26"/>процесса импортозамещения </text:p>
          </table:table-cell>
          <table:table-cell table:style-name="Таблица3.A6" office:value-type="string">
            <text:p text:style-name="P268">районный </text:p>
            <text:p text:style-name="P268">бюджет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oft-page-break/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</table:table-cell>
          <table:table-cell table:style-name="Таблица3.A6" office:value-type="string">
            <text:p text:style-name="P250">1820</text:p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><text:soft-page-break/></text:p>
            <text:p text:style-name="P250"/>
            <text:p text:style-name="P250"/>
            <text:p text:style-name="P250"/>
          </table:table-cell>
          <table:table-cell table:style-name="Таблица3.A6" table:number-columns-spanned="2" office:value-type="string">
            <text:p text:style-name="P250"><text:span text:style-name="Font_20_Style57"><text:span text:style-name="T82">200</text:span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oft-page-break/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</table:table-cell>
          <table:covered-table-cell/>
          <table:table-cell table:style-name="Таблица3.A6" office:value-type="string">
            <text:p text:style-name="P250"><text:span text:style-name="Font_20_Style57"><text:span text:style-name="T82">270</text:span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oft-page-break/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</table:table-cell>
          <table:table-cell table:style-name="Таблица3.A6" office:value-type="string">
            <text:p text:style-name="P90"><text:span text:style-name="Font_20_Style57"><text:span text:style-name="T82">270</text:span></text:span></text:p>
          </table:table-cell>
          <table:table-cell table:style-name="Таблица3.A6" table:number-columns-spanned="2" office:value-type="string">
            <text:p text:style-name="P90"><text:span text:style-name="Font_20_Style57"><text:span text:style-name="T82">270</text:span></text:span></text:p>
          </table:table-cell>
          <table:covered-table-cell/>
          <table:table-cell table:style-name="Таблица3.A6" table:number-columns-spanned="2" office:value-type="string">
            <text:p text:style-name="P90"><text:span text:style-name="Font_20_Style57"><text:span text:style-name="T82">270</text:span></text:span></text:p>
          </table:table-cell>
          <table:covered-table-cell/>
          <table:table-cell table:style-name="Таблица3.A6" office:value-type="string">
            <text:p text:style-name="P90"><text:span text:style-name="Font_20_Style57"><text:span text:style-name="T82">270</text:span></text:span></text:p>
          </table:table-cell>
          <table:table-cell table:style-name="Таблица3.A6" office:value-type="string">
            <text:p text:style-name="P90">270</text:p>
          </table:table-cell>
          <table:table-cell table:style-name="Таблица3.A6" office:value-type="string">
            <text:p text:style-name="Standard">количество </text:p>
            <text:p text:style-name="Standard">информационно-консультационных услуг, оказанных субъектам малого и среднего предпри-нимательства:</text:p>
            <text:p text:style-name="Standard">2018 год – не менее 200 ед.;</text:p>
            <text:p text:style-name="P252">2019 год – не менее 270 ед.;</text:p>
            <text:p text:style-name="P252">2020 год – не менее 270 ед.;</text:p>
            <text:p text:style-name="P252">2021 год – не менее <text:soft-page-break/>270 ед.; </text:p>
            <text:p text:style-name="P252">2022 год – не менее 270 ед.;</text:p>
            <text:p text:style-name="P252">2023 год – не менее 270 ед.;</text:p>
            <text:p text:style-name="P252">2024 год – не менее 270 ед. </text:p>
            <text:p text:style-name="P252"><text:s/></text:p>
            <text:p text:style-name="P252"/>
          </table:table-cell>
          <table:table-cell table:style-name="Таблица3.A6" office:value-type="string">
            <text:p text:style-name="P252">юридические лица <text:s/>и </text:p>
            <text:p text:style-name="P252">индивидуальные предприниматели</text:p>
            <text:p text:style-name="Standard">Администрация муниципального образования Курганинский район</text:p>
            <text:p text:style-name="P252">исполнитель: поставщик (подрядчик), определенный по завершению конкурса</text:p>
          </table:table-cell>
        </table:table-row>
        <table:table-row table:style-name="Таблица3.14">
          <table:table-cell table:style-name="Таблица3.A6" office:value-type="string">
            <text:p text:style-name="P267"><text:span text:style-name="Font_20_Style57"><text:span text:style-name="T82">2.1.5</text:span></text:span></text:p>
          </table:table-cell>
          <table:table-cell table:style-name="Таблица3.A6" office:value-type="string">
            <text:p text:style-name="P271">Размещение информации на радио о развитии субъектов малого и среднего<text:span text:style-name="T2"> </text:span>предпринимательства<text:span text:style-name="Font_20_Style54"><text:span text:style-name="T87"> </text:span></text:span></text:p>
          </table:table-cell>
          <table:table-cell table:style-name="Таблица3.A6" office:value-type="string">
            <text:p text:style-name="P268">районный бюджет</text:p>
          </table:table-cell>
          <table:table-cell table:style-name="Таблица3.A6" office:value-type="string">
            <text:p text:style-name="P250">36,75</text:p>
          </table:table-cell>
          <table:table-cell table:style-name="Таблица3.A6" table:number-columns-spanned="2" office:value-type="string">
            <text:p text:style-name="P250">18,0</text:p>
          </table:table-cell>
          <table:covered-table-cell/>
          <table:table-cell table:style-name="Таблица3.A6" office:value-type="string">
            <text:p text:style-name="P250">18,75</text:p>
          </table:table-cell>
          <table:table-cell table:style-name="Таблица3.A6" office:value-type="string">
            <text:p text:style-name="P90">0</text:p>
          </table:table-cell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Standard"><text:s/>трансляция аудиороликов</text:p>
          </table:table-cell>
          <table:table-cell table:style-name="Таблица3.A6" office:value-type="string">
            <text:p text:style-name="Standard">исполнитель: администрация муниципального образования Курганинский район</text:p>
            <text:p text:style-name="Standard">(отдел инвестиций) <text:s/>(отдел экономики) </text:p>
          </table:table-cell>
        </table:table-row>
        <text:soft-page-break/>
        <table:table-row table:style-name="Таблица3.15">
          <table:table-cell table:style-name="Таблица3.A6" office:value-type="string">
            <text:p text:style-name="P267"><text:span text:style-name="Font_20_Style57"><text:span text:style-name="T82">2.1.6</text:span></text:span></text:p>
          </table:table-cell>
          <table:table-cell table:style-name="Таблица3.A6" office:value-type="string">
            <text:p text:style-name="P50"><text:span text:style-name="T56">Пополнение актуальной информацией раздела <text:s/>«малый бизнес» на официальном сайте администрации муниципального образования </text:span></text:p>
          </table:table-cell>
          <table:table-cell table:style-name="Таблица3.A6" office:value-type="string">
            <text:p text:style-name="Standard">районный бюджет</text:p>
          </table:table-cell>
          <table:table-cell table:style-name="Таблица3.A6" office:value-type="string">
            <text:p text:style-name="Standard">финансирование не требуется</text:p>
          </table:table-cell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P90">0</text:p>
            <text:p text:style-name="P90"/>
            <text:p text:style-name="P90"/>
          </table:table-cell>
          <table:table-cell table:style-name="Таблица3.A6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3.A6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Standard">количество размещений информационных материалов на сайте – не менее </text:p>
            <text:p text:style-name="Standard">25 шт. ежегодно</text:p>
          </table:table-cell>
          <table:table-cell table:style-name="Таблица3.A6" office:value-type="string">
            <text:p text:style-name="Standard">исполнитель: администрация муниципального образования Курганинский район (отдел инвестиций) </text:p>
            <text:p text:style-name="P137"/>
          </table:table-cell>
        </table:table-row>
        <table:table-row table:style-name="Таблица3.7">
          <table:table-cell table:style-name="Таблица3.A6" office:value-type="string">
            <text:p text:style-name="P267"><text:span text:style-name="Font_20_Style57"><text:span text:style-name="T82">2.1.7</text:span></text:span></text:p>
          </table:table-cell>
          <table:table-cell table:style-name="Таблица3.A6" office:value-type="string">
            <text:p text:style-name="P50"><text:span text:style-name="T56">Обеспечение работы телефона «горячей линии» по правовым вопросам <text:s/>деятельности <text:s/>субъектов малого и среднего предпринимательства</text:span></text:p>
            <text:p text:style-name="P51"/>
            <text:p text:style-name="P51"/>
          </table:table-cell>
          <table:table-cell table:style-name="Таблица3.A6" office:value-type="string">
            <text:p text:style-name="Standard">районный бюджет</text:p>
          </table:table-cell>
          <table:table-cell table:style-name="Таблица3.A6" office:value-type="string">
            <text:p text:style-name="Standard">финансирование <text:s text:c="5"/>                           не <text:s text:c="21"/>требует-ся</text:p>
          </table:table-cell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P90">0</text:p>
            <text:p text:style-name="P90"/>
            <text:p text:style-name="P90"/>
          </table:table-cell>
          <table:table-cell table:style-name="Таблица3.A6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3.A6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Standard">100% охват консультациями обратившихся субъектов малого и среднего предпринимательства на постоянной основе</text:p>
          </table:table-cell>
          <table:table-cell table:style-name="Таблица3.A6" office:value-type="string">
            <text:p text:style-name="Standard">исполнитель: администрация муниципального образования Курганинский район (отдел инвестиций);</text:p>
            <text:p text:style-name="Standard">поставщик (подрядчик), <text:s/>определенный по завершению конкурса</text:p>
          </table:table-cell>
        </table:table-row>
        <table:table-row table:style-name="Таблица3.17">
          <table:table-cell table:style-name="Таблица3.A6" office:value-type="string">
            <text:p text:style-name="P267"><text:span text:style-name="Font_20_Style57"><text:span text:style-name="T82">2.1.8</text:span></text:span></text:p>
          </table:table-cell>
          <table:table-cell table:style-name="Таблица3.A6" office:value-type="string">
            <text:p text:style-name="P50"><text:span text:style-name="T56">Информирование <text:s text:c="2"/>субъектов малого и среднего предпринимательства района <text:s/>о проведении <text:s/>семинаров, форумов, выставок в </text:span></text:p>
            <text:p text:style-name="P51">экономической сфере</text:p>
          </table:table-cell>
          <table:table-cell table:style-name="Таблица3.A6" office:value-type="string">
            <text:p text:style-name="Standard">районный бюджет</text:p>
          </table:table-cell>
          <table:table-cell table:style-name="Таблица3.A6" office:value-type="string">
            <text:p text:style-name="Standard">финансирование не требует-ся</text:p>
          </table:table-cell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P90">0</text:p>
            <text:p text:style-name="P90"/>
            <text:p text:style-name="P90"/>
          </table:table-cell>
          <table:table-cell table:style-name="Таблица3.A6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3.A6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Standard">количество размещенной информации на сайте: не менее 4 ед. в год</text:p>
          </table:table-cell>
          <table:table-cell table:style-name="Таблица3.A6" office:value-type="string">
            <text:p text:style-name="Standard">исполнитель: администрация муниципального образования Кур-ганинский район (отдел инвести-ций) </text:p>
          </table:table-cell>
        </table:table-row>
        <table:table-row table:style-name="Таблица3.7">
          <table:table-cell table:style-name="Таблица3.A6" office:value-type="string">
            <text:p text:style-name="P267"><text:span text:style-name="Font_20_Style57"><text:span text:style-name="T82">2.1.9</text:span></text:span></text:p>
          </table:table-cell>
          <table:table-cell table:style-name="Таблица3.A6" office:value-type="string">
            <text:p text:style-name="Text_20_body"><text:span text:style-name="T85">Проведение заседаний Совета по предпринимательству муниципального образования </text:span><text:soft-page-break/><text:span text:style-name="T85">Курганинский район</text:span></text:p>
          </table:table-cell>
          <table:table-cell table:style-name="Таблица3.A6" office:value-type="string">
            <text:p text:style-name="Standard">районный бюджет</text:p>
          </table:table-cell>
          <table:table-cell table:style-name="Таблица3.A6" office:value-type="string">
            <text:p text:style-name="P90">финансирование не требует-ся</text:p>
          </table:table-cell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office:value-type="string">
            <text:p text:style-name="P90">0</text:p>
          </table:table-cell>
          <table:table-cell table:style-name="Таблица3.A6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3.A6" office:value-type="string">
            <text:p text:style-name="P90">0</text:p>
            <text:p text:style-name="P90"/>
            <text:p text:style-name="P90"/>
          </table:table-cell>
          <table:table-cell table:style-name="Таблица3.A6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Standard">количество заседаний: <text:s/>не менее 4 заседаний в год</text:p>
          </table:table-cell>
          <table:table-cell table:style-name="Таблица3.A6" office:value-type="string">
            <text:p text:style-name="Standard">исполнитель: <text:s text:c="4"/>администрация муниципального образования Курганинский район <text:soft-page-break/>отдел инвестиций </text:p>
          </table:table-cell>
        </table:table-row>
        <table:table-row table:style-name="Таблица3.7">
          <table:table-cell table:style-name="Таблица3.A6" office:value-type="string">
            <text:p text:style-name="P267"><text:span text:style-name="Font_20_Style57"><text:span text:style-name="T82">2.1.10</text:span></text:span></text:p>
          </table:table-cell>
          <table:table-cell table:style-name="Таблица3.A6" office:value-type="string">
            <text:p text:style-name="Text_20_body"><text:span text:style-name="T85">Организация и проведение конкурсов в сфере малого и среднего бизнеса, в т.ч. «Лучший предприниматель района»</text:span></text:p>
            <text:p text:style-name="P300"/>
          </table:table-cell>
          <table:table-cell table:style-name="Таблица3.A6" office:value-type="string">
            <text:p text:style-name="Standard">районный бюджет</text:p>
          </table:table-cell>
          <table:table-cell table:style-name="Таблица3.A6" office:value-type="string">
            <text:p text:style-name="Standard"><text:s text:c="7"/>100</text:p>
          </table:table-cell>
          <table:table-cell table:style-name="Таблица3.A6" table:number-columns-spanned="2" office:value-type="string">
            <text:p text:style-name="P90">100</text:p>
          </table:table-cell>
          <table:covered-table-cell/>
          <table:table-cell table:style-name="Таблица3.A6" office:value-type="string">
            <text:p text:style-name="P90">0</text:p>
          </table:table-cell>
          <table:table-cell table:style-name="Таблица3.A6" table:number-columns-spanned="2" office:value-type="string">
            <text:p text:style-name="Standard"><text:s text:c="7"/>0</text:p>
          </table:table-cell>
          <table:covered-table-cell/>
          <table:table-cell table:style-name="Таблица3.A6" office:value-type="string">
            <text:p text:style-name="P90">0</text:p>
          </table:table-cell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office:value-type="string">
            <text:p text:style-name="Standard"><text:s text:c="5"/>0</text:p>
          </table:table-cell>
          <table:table-cell table:style-name="Таблица3.A6" office:value-type="string">
            <text:p text:style-name="P90">0</text:p>
          </table:table-cell>
          <table:table-cell table:style-name="Таблица3.A6" office:value-type="string">
            <text:p text:style-name="Standard">с 2019 г. конкурс не проводится</text:p>
          </table:table-cell>
          <table:table-cell table:style-name="Таблица3.A6" office:value-type="string">
            <text:p text:style-name="Standard">исполнитель: администрация муниципального образования Курганинский район (отдел инвестиций)</text:p>
          </table:table-cell>
        </table:table-row>
        <table:table-row table:style-name="Таблица3.7">
          <table:table-cell table:style-name="Таблица3.A6" office:value-type="string">
            <text:p text:style-name="P267"><text:span text:style-name="Font_20_Style57"><text:span text:style-name="T82">2.1.11</text:span></text:span></text:p>
          </table:table-cell>
          <table:table-cell table:style-name="Таблица3.A6" office:value-type="string">
            <text:p text:style-name="P271">Организация информационных мероприятий по вопросам развития малого и среднего предпринимательства, участие в имиджевых мероприятиях (аренда выставочной площади, услуги по регистрации участника, оформление выставочной экспозиции, аренда оборудования, изготовление выставочного оборудования, стендов, плакатов, табличек, сувенирной продукции <text:s/>и др.)</text:p>
          </table:table-cell>
          <table:table-cell table:style-name="Таблица3.A6" office:value-type="string">
            <text:p text:style-name="P268">районный бюджет</text:p>
          </table:table-cell>
          <table:table-cell table:style-name="Таблица3.A6" office:value-type="string">
            <text:p text:style-name="P250">648,9</text:p>
          </table:table-cell>
          <table:table-cell table:style-name="Таблица3.A6" table:number-columns-spanned="2" office:value-type="string">
            <text:p text:style-name="P250">0</text:p>
          </table:table-cell>
          <table:covered-table-cell/>
          <table:table-cell table:style-name="Таблица3.A6" office:value-type="string">
            <text:p text:style-name="P250">100,0</text:p>
          </table:table-cell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table:number-columns-spanned="2" office:value-type="string">
            <text:p text:style-name="P90">248,9</text:p>
          </table:table-cell>
          <table:covered-table-cell/>
          <table:table-cell table:style-name="Таблица3.A6" office:value-type="string">
            <text:p text:style-name="P90">100,0</text:p>
          </table:table-cell>
          <table:table-cell table:style-name="Таблица3.A6" office:value-type="string">
            <text:p text:style-name="P90">100,0</text:p>
          </table:table-cell>
          <table:table-cell table:style-name="Таблица3.A6" office:value-type="string">
            <text:p text:style-name="P254">100,0</text:p>
          </table:table-cell>
          <table:table-cell table:style-name="Таблица3.A6" office:value-type="string">
            <text:p text:style-name="P254">количество участников - <text:s/>не менее 1 чел. в год</text:p>
          </table:table-cell>
          <table:table-cell table:style-name="Таблица3.A6" office:value-type="string">
            <text:p text:style-name="Standard">исполнитель: администрация муниципального образования Курганинский район (отдел инвестиций, управление сельского хозяйства) </text:p>
          </table:table-cell>
        </table:table-row>
        <table:table-row table:style-name="Таблица3.21">
          <table:table-cell table:style-name="Таблица3.A6" office:value-type="string">
            <text:p text:style-name="P267"><text:span text:style-name="Font_20_Style57"><text:span text:style-name="T82">2.1.12</text:span></text:span></text:p>
          </table:table-cell>
          <table:table-cell table:style-name="Таблица3.A6" office:value-type="string">
            <text:p text:style-name="P271"><text:span text:style-name="Font_20_Style54"><text:span text:style-name="T88">Оказание услуг по изданию печатной продукции для субъектов </text:span></text:span><text:soft-page-break/><text:span text:style-name="Font_20_Style54"><text:span text:style-name="T88">малого и среднего предпринимательства</text:span></text:span></text:p>
          </table:table-cell>
          <table:table-cell table:style-name="Таблица3.A6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3.A6" office:value-type="string">
            <text:p text:style-name="P250">421,08</text:p>
          </table:table-cell>
          <table:table-cell table:style-name="Таблица3.A6" table:number-columns-spanned="2" office:value-type="string">
            <text:p text:style-name="P250">45,03</text:p>
          </table:table-cell>
          <table:covered-table-cell/>
          <table:table-cell table:style-name="Таблица3.A6" office:value-type="string">
            <text:p text:style-name="P250">51,25</text:p>
          </table:table-cell>
          <table:table-cell table:style-name="Таблица3.A6" table:number-columns-spanned="2" office:value-type="string">
            <text:p text:style-name="Standard"><text:s text:c="2"/>70,0</text:p>
          </table:table-cell>
          <table:covered-table-cell/>
          <table:table-cell table:style-name="Таблица3.A6" table:number-columns-spanned="2" office:value-type="string">
            <text:p text:style-name="Standard"><text:s text:c="2"/>44,8</text:p>
          </table:table-cell>
          <table:covered-table-cell/>
          <table:table-cell table:style-name="Таблица3.A6" office:value-type="string">
            <text:p text:style-name="Standard"><text:s text:c="3"/>70,0</text:p>
          </table:table-cell>
          <table:table-cell table:style-name="Таблица3.A6" office:value-type="string">
            <text:p text:style-name="Standard"><text:s text:c="3"/>70,0</text:p>
          </table:table-cell>
          <table:table-cell table:style-name="Таблица3.A6" office:value-type="string">
            <text:p text:style-name="P254">70,0</text:p>
          </table:table-cell>
          <table:table-cell table:style-name="Таблица3.A6" office:value-type="string">
            <text:p text:style-name="P254">количество печатной продукции-не <text:soft-page-break/>менее 50 единиц </text:p>
          </table:table-cell>
          <table:table-cell table:style-name="Таблица3.A6" office:value-type="string">
            <text:p text:style-name="Standard">исполнитель: администрация муниципального <text:soft-page-break/>образования Курганинский район (отдел инвестиций)</text:p>
          </table:table-cell>
        </table:table-row>
        <table:table-row table:style-name="Таблица3.22">
          <table:table-cell table:style-name="Таблица3.A6" office:value-type="string">
            <text:p text:style-name="P267"><text:span text:style-name="Font_20_Style57"><text:span text:style-name="T82">2.1.13</text:span></text:span></text:p>
          </table:table-cell>
          <table:table-cell table:style-name="Таблица3.A6" office:value-type="string">
            <text:p text:style-name="P271"><text:span text:style-name="Font_20_Style54"><text:span text:style-name="T88">Оказание услуг по изготовлению и монтажу информационных баннеров</text:span></text:span></text:p>
          </table:table-cell>
          <table:table-cell table:style-name="Таблица3.A6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3.A6" office:value-type="string">
            <text:p text:style-name="P250">24,0</text:p>
          </table:table-cell>
          <table:table-cell table:style-name="Таблица3.A6" table:number-columns-spanned="2" office:value-type="string">
            <text:p text:style-name="P250">0</text:p>
          </table:table-cell>
          <table:covered-table-cell/>
          <table:table-cell table:style-name="Таблица3.A6" office:value-type="string">
            <text:p text:style-name="P250">0</text:p>
          </table:table-cell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office:value-type="string">
            <text:p text:style-name="P90">8,0</text:p>
          </table:table-cell>
          <table:table-cell table:style-name="Таблица3.A6" office:value-type="string">
            <text:p text:style-name="P90">8,0</text:p>
          </table:table-cell>
          <table:table-cell table:style-name="Таблица3.A6" office:value-type="string">
            <text:p text:style-name="P254">8,0</text:p>
          </table:table-cell>
          <table:table-cell table:style-name="Таблица3.A6" office:value-type="string">
            <text:p text:style-name="P254">количество баннеров- не менее 1 единицы</text:p>
          </table:table-cell>
          <table:table-cell table:style-name="Таблица3.A6" office:value-type="string">
            <text:p text:style-name="Standard">исполнитель: администрация муниципального образования Курганинский район (отдел инвестиций)</text:p>
          </table:table-cell>
        </table:table-row>
        <table:table-row table:style-name="Таблица3.21">
          <table:table-cell table:style-name="Таблица3.A6" office:value-type="string">
            <text:p text:style-name="P267"><text:span text:style-name="Font_20_Style57"><text:span text:style-name="T82">2.1.14</text:span></text:span></text:p>
          </table:table-cell>
          <table:table-cell table:style-name="Таблица3.A6" office:value-type="string">
            <text:p text:style-name="P271"><text:span text:style-name="Font_20_Style54"><text:span text:style-name="T88">Оказание услуг по размещению информационных баннеров на рекламных щитах (билбордах)</text:span></text:span></text:p>
          </table:table-cell>
          <table:table-cell table:style-name="Таблица3.A6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3.A6" office:value-type="string">
            <text:p text:style-name="P250">186,0</text:p>
          </table:table-cell>
          <table:table-cell table:style-name="Таблица3.A6" table:number-columns-spanned="2" office:value-type="string">
            <text:p text:style-name="P250">0</text:p>
          </table:table-cell>
          <table:covered-table-cell/>
          <table:table-cell table:style-name="Таблица3.A6" office:value-type="string">
            <text:p text:style-name="P250">0</text:p>
          </table:table-cell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table:number-columns-spanned="2" office:value-type="string">
            <text:p text:style-name="P90">0</text:p>
          </table:table-cell>
          <table:covered-table-cell/>
          <table:table-cell table:style-name="Таблица3.A6" office:value-type="string">
            <text:p text:style-name="P90">62,0</text:p>
          </table:table-cell>
          <table:table-cell table:style-name="Таблица3.A6" office:value-type="string">
            <text:p text:style-name="P90">62,0</text:p>
          </table:table-cell>
          <table:table-cell table:style-name="Таблица3.A6" office:value-type="string">
            <text:p text:style-name="P254">62,0</text:p>
          </table:table-cell>
          <table:table-cell table:style-name="Таблица3.A6" office:value-type="string">
            <text:p text:style-name="P254">количество услуг- не менее 1 единицы</text:p>
          </table:table-cell>
          <table:table-cell table:style-name="Таблица3.A6" office:value-type="string">
            <text:p text:style-name="Standard">исполнитель: администрация муниципального образования Курганинский район (отдел инвестиций)</text:p>
          </table:table-cell>
        </table:table-row>
        <table:table-row table:style-name="Таблица3.7">
          <table:table-cell table:style-name="Таблица3.A6" office:value-type="string">
            <text:p text:style-name="P273"><text:span text:style-name="Font_20_Style57"><text:span text:style-name="T82"/></text:span></text:p>
          </table:table-cell>
          <table:table-cell table:style-name="Таблица3.A6" office:value-type="string">
            <text:p text:style-name="P271"><text:span text:style-name="Font_20_Style54"><text:span text:style-name="T88">Итого по цели 2.</text:span></text:span></text:p>
          </table:table-cell>
          <table:table-cell table:style-name="Таблица3.A6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3.A6" office:value-type="string">
            <text:p text:style-name="P250"><text:span text:style-name="T66">3361,9</text:span></text:p>
          </table:table-cell>
          <table:table-cell table:style-name="Таблица3.A6" table:number-columns-spanned="2" office:value-type="string">
            <text:p text:style-name="P251">418,2</text:p>
          </table:table-cell>
          <table:covered-table-cell/>
          <table:table-cell table:style-name="Таблица3.A6" office:value-type="string">
            <text:p text:style-name="P251">510,0</text:p>
          </table:table-cell>
          <table:table-cell table:style-name="Таблица3.A6" table:number-columns-spanned="2" office:value-type="string">
            <text:p text:style-name="P138">340,0</text:p>
          </table:table-cell>
          <table:covered-table-cell/>
          <table:table-cell table:style-name="Таблица3.A6" table:number-columns-spanned="2" office:value-type="string">
            <text:p text:style-name="Standard"><text:span text:style-name="T66">563,7</text:span></text:p>
          </table:table-cell>
          <table:covered-table-cell/>
          <table:table-cell table:style-name="Таблица3.A6" office:value-type="string">
            <text:p text:style-name="P138">510,0</text:p>
          </table:table-cell>
          <table:table-cell table:style-name="Таблица3.A6" office:value-type="string">
            <text:p text:style-name="P138">510,0</text:p>
          </table:table-cell>
          <table:table-cell table:style-name="Таблица3.A6" office:value-type="string">
            <text:p text:style-name="P254">510,0</text:p>
          </table:table-cell>
          <table:table-cell table:style-name="Таблица3.A6" office:value-type="string">
            <text:p text:style-name="P254"/>
          </table:table-cell>
          <table:table-cell table:style-name="Таблица3.A6" office:value-type="string">
            <text:p text:style-name="P254"/>
          </table:table-cell>
        </table:table-row>
        <table:table-row table:style-name="Таблица3.7">
          <table:table-cell table:style-name="Таблица3.A6" office:value-type="string">
            <text:p text:style-name="P267"><text:span text:style-name="Font_20_Style57"><text:span text:style-name="T82"/></text:span></text:p>
          </table:table-cell>
          <table:table-cell table:style-name="Таблица3.A6" office:value-type="string">
            <text:p text:style-name="P271"><text:span text:style-name="Font_20_Style54"><text:span text:style-name="T88">ВСЕГО</text:span></text:span></text:p>
            <text:p text:style-name="P271"><text:span text:style-name="Font_20_Style54"><text:span text:style-name="T88"/></text:span></text:p>
          </table:table-cell>
          <table:table-cell table:style-name="Таблица3.A6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3.A6" office:value-type="string">
            <text:p text:style-name="P250"><text:span text:style-name="T66">9806,5</text:span></text:p>
          </table:table-cell>
          <table:table-cell table:style-name="Таблица3.A6" table:number-columns-spanned="2" office:value-type="string">
            <text:p text:style-name="P251">1418,2</text:p>
          </table:table-cell>
          <table:covered-table-cell/>
          <table:table-cell table:style-name="Таблица3.A6" office:value-type="string">
            <text:p text:style-name="P251">1460,0</text:p>
          </table:table-cell>
          <table:table-cell table:style-name="Таблица3.A6" table:number-columns-spanned="2" office:value-type="string">
            <text:p text:style-name="P250"><text:span text:style-name="T66">753,3</text:span></text:p>
          </table:table-cell>
          <table:covered-table-cell/>
          <table:table-cell table:style-name="Таблица3.A6" table:number-columns-spanned="2" office:value-type="string">
            <text:p text:style-name="Standard"><text:span text:style-name="T66">1795,0</text:span></text:p>
          </table:table-cell>
          <table:covered-table-cell/>
          <table:table-cell table:style-name="Таблица3.A6" office:value-type="string">
            <text:p text:style-name="P138">1460,0</text:p>
          </table:table-cell>
          <table:table-cell table:style-name="Таблица3.A6" office:value-type="string">
            <text:p text:style-name="P138">1460,0</text:p>
          </table:table-cell>
          <table:table-cell table:style-name="Таблица3.A6" office:value-type="string">
            <text:p text:style-name="P254">1460,0</text:p>
          </table:table-cell>
          <table:table-cell table:style-name="Таблица3.A6" office:value-type="string">
            <text:p text:style-name="P254"/>
          </table:table-cell>
          <table:table-cell table:style-name="Таблица3.A6" office:value-type="string">
            <text:p text:style-name="P254"/>
          </table:table-cell>
        </table:table-row>
      </table:table>
      <text:p text:style-name="P171"/>
      <text:h text:style-name="P76" text:outline-level="1"><text:span text:style-name="T48">                                           24</text:span></text:h>
      <text:h text:style-name="P77" text:outline-level="1"><text:span text:style-name="T43">4. Обоснование ресурсного обеспечения <text:s/>программы</text:span></text:h>
      <text:p text:style-name="P221"/>
      <text:p text:style-name="P185"><text:span text:style-name="T10">Реализация муниципальной программы предусматривается за счет средств районного бюджета. </text:span><text:span text:style-name="Font_20_Style54"><text:span text:style-name="T24">Общий объем финансирования <text:s text:c="3"/>муниципальной </text:span></text:span></text:p>
      <text:p text:style-name="P292"><text:span text:style-name="Font_20_Style54"><text:span text:style-name="T24">районного бюджета составляет <text:s text:c="2"/></text:span></text:span><text:span text:style-name="T10">9 806,5</text:span><text:span text:style-name="T98"> </text:span><text:span text:style-name="T10"><text:s/></text:span><text:span text:style-name="Font_20_Style54"><text:span text:style-name="T24">тыс. руб., в том числе по годам:</text:span></text:span></text:p>
      <text:p text:style-name="P295"><text:span text:style-name="Font_20_Style54"><text:span text:style-name="T24">на 2018 год <text:s/>- <text:s/></text:span></text:span><text:span text:style-name="T10">1418,2</text:span><text:span text:style-name="Font_20_Style54"><text:span text:style-name="T25"> <text:s/></text:span></text:span><text:span text:style-name="Font_20_Style54"><text:span text:style-name="T24"><text:s/>тыс. рублей</text:span></text:span></text:p>
      <text:p text:style-name="P295"><text:span text:style-name="Font_20_Style54"><text:span text:style-name="T24">на 2019 год <text:s/>- <text:s/></text:span></text:span><text:span text:style-name="T10">1460,0 <text:s text:c="2"/></text:span><text:span text:style-name="Font_20_Style54"><text:span text:style-name="T24">тыс. рублей</text:span></text:span></text:p>
      <text:p text:style-name="P295"><text:span text:style-name="Font_20_Style54"><text:span text:style-name="T24">на 2020 год <text:s/>- <text:s/></text:span></text:span><text:span text:style-name="T10">753,3 <text:s/></text:span><text:span text:style-name="T98"><text:s text:c="4"/></text:span><text:span text:style-name="Font_20_Style54"><text:span text:style-name="T24">тыс. рублей</text:span></text:span></text:p>
      <text:p text:style-name="P295"><text:span text:style-name="Font_20_Style54"><text:span text:style-name="T24">на 2021 год <text:s/>- <text:s/></text:span></text:span><text:span text:style-name="T10">1795,0 <text:s text:c="2"/></text:span><text:span text:style-name="Font_20_Style54"><text:span text:style-name="T24">тыс. рублей</text:span></text:span></text:p>
      <text:p text:style-name="P295"><text:span text:style-name="Font_20_Style54"><text:span text:style-name="T24">на 2022 год <text:s/>- <text:s/></text:span></text:span><text:span text:style-name="T10">1460,0 <text:s text:c="2"/></text:span><text:span text:style-name="Font_20_Style54"><text:span text:style-name="T24">тыс. рублей</text:span></text:span></text:p>
      <text:p text:style-name="P210"><text:span text:style-name="Font_20_Style54"><text:span text:style-name="T24">на 2023 год - <text:s/></text:span></text:span><text:span text:style-name="Font_20_Style54"><text:span text:style-name="T25"><text:s/></text:span></text:span><text:span text:style-name="T10">1460,0 <text:s text:c="3"/></text:span><text:span text:style-name="Font_20_Style54"><text:span text:style-name="T24">тыс. рублей</text:span></text:span></text:p>
      <text:p text:style-name="P210"><text:bookmark-start text:name="sub_1500"/><text:span text:style-name="Font_20_Style54"><text:span text:style-name="T24">на 2024 год - <text:s/></text:span></text:span><text:span text:style-name="Font_20_Style54"><text:span text:style-name="T25"><text:s/></text:span></text:span><text:span text:style-name="T10">1460,0 <text:s text:c="3"/></text:span><text:span text:style-name="Font_20_Style54"><text:span text:style-name="T24">тыс. рублей</text:span></text:span></text:p>
      <text:p text:style-name="P97"/>
      <text:h text:style-name="P71" text:outline-level="1"><text:span text:style-name="T43"><text:s text:c="22"/>5. Прогноз сводных показателей муниципальных заданий</text:span></text:h>
      <text:h text:style-name="P68" text:outline-level="1">по этапам муниципальной программы <text:s/>на оказание государственных</text:h>
      <text:h text:style-name="P68" text:outline-level="1">услуг (выполнение работ) государственными учреждениями Краснодарского края в сфере реализации государственной программы</text:h>
      <text:p text:style-name="P123"><text:bookmark-end text:name="sub_1500"/></text:p>
      <text:p text:style-name="P196"><text:span text:style-name="T10">В рамках реализации муниципальной <text:s/>программы муниципальные задания на оказание муниципальных услуг (выполнение работ) муниципальными учреждениями Курганинского района не предусмотрены.</text:span></text:p>
      <text:p text:style-name="P98"/>
      <text:p text:style-name="P223"/>
      <text:h text:style-name="P79" text:outline-level="1"><text:span text:style-name="T43"><text:s text:c="19"/>6. Методика оценки <text:s/>эффективности реализации</text:span></text:h>
      <text:h text:style-name="P78" text:outline-level="1">муниципальной программы</text:h>
      <text:p text:style-name="P224"/>
      <text:p text:style-name="P169"><text:span text:style-name="T10">Оценка эффективности реализации муниципальной программы осуществляется в соответствии с методикой оценки эффективности, утвержденной <text:s/>постановлением администрации <text:s/>муниципального <text:s/>образования <text:s/>Курганинский район <text:s text:c="2"/>от 23 июня 2014 г. <text:s/>№ 1443 «Об утверждении Порядка принятия решения о разработке, формировании, реализации и оценки эффективности реализации муниципальных программ муниципального образования Курганинский район».</text:span></text:p>
      <text:h text:style-name="P69" text:outline-level="1"/>
      <text:p text:style-name="P123"/>
      <text:h text:style-name="P80" text:outline-level="1"><text:span text:style-name="T43">       7. Механизм реализации <text:s/>муниципальной программы</text:span></text:h>
      <text:h text:style-name="P81" text:outline-level="1">и контроль за ее исполнением</text:h>
      <text:p text:style-name="P123"/>
      <text:p text:style-name="P166"><text:span text:style-name="T10">Текущее управление муниципальной программой осуществляет <text:s text:c="18"/>ее координатор, который: </text:span></text:p>
      <text:p text:style-name="P166"><text:span text:style-name="Font_20_Style50"><text:span text:style-name="T10">обеспечивает разработку и реализацию Программы;</text:span></text:span></text:p>
      <text:p text:style-name="P240"><text:span text:style-name="Font_20_Style50"><text:span text:style-name="T10"><text:tab/>организует работу по достижению целевых показателей Программы; <text:s text:c="3"/>          </text:span></text:span><text:span text:style-name="T10">несет ответственность за реализацию её мероприятий, обеспечивает целевое и эффективное использование бюджетных средств, выделяемых <text:s text:c="10"/>на ее реализацию;</text:span></text:p>
      <text:p text:style-name="P193"><text:soft-page-break/>25</text:p>
      <text:p text:style-name="P184"><text:span text:style-name="T10">с учетом выделяемых на реализацию программы финансовых средств <text:s text:c="6"/>в установленном порядке принимает меры по уточнению целевых показателей и затрат по мероприятиям Подпрограммы, механизму реализации подпрограммы;</text:span></text:p>
      <text:p text:style-name="P189">осуществляет подготовку предложений по корректировке подпрограммы;</text:p>
      <text:p text:style-name="P184"><text:span text:style-name="T10">осуществляет подготовку предложений по объемам и источникам средств реализации Подпрограммы;</text:span></text:p>
      <text:p text:style-name="P184"><text:span text:style-name="T10">организует информационную и разъяснительную работу, направленную на освещение целей и задач Подпрограммы;</text:span></text:p>
      <text:p text:style-name="P190"><text:s/>осуществляет мониторинг и анализ отчетности, представляемой координаторами подпрограмм и участниками муниципальной программы;</text:p>
      <text:p text:style-name="P190"><text:s/>ежегодно проводит оценку эффективности реализации муниципальной программы;</text:p>
      <text:p text:style-name="P191"><text:s/>готовит ежегодный доклад о ходе реализации муниципальной программы и оценке эффективности ее реализации (далее – доклад о ходе реализации муниципальной программы);</text:p>
      <text:p text:style-name="P190">размещает информацию о ходе реализации и достигнутых результатах муниципальной программы на официальном сайте администрации муниципального образования Курганинский район в информационно-телекоммуникационной сети Интернет;</text:p>
      <text:p text:style-name="P201"><text:span text:style-name="T10">осуществляет иные полномочия, установленные муниципальной программой.</text:span></text:p>
      <text:p text:style-name="P201"><text:span text:style-name="T10">В целях обеспечения эффективного мониторинга реализации муниципальной программы координатор программы <text:s/>ежегодно, <text:s/>не позднее <text:s text:c="9"/>31 декабря текущего финансового года, утверждает детальный план-график реализации муниципальной программы на очередной финансовый год <text:s text:c="15"/>и плановый период (далее – детальный план-график) по форме согласно приложению <text:s/>№ 9 к постановлению администрации муниципального образования Курганинский район от 26 июня 2014 г. № 1443 «Об утверждении Порядка принятия решения о разработке, формировании, реализации и оценки эффективности реализации муниципальных программ муниципального образования Курганинский район» <text:s/>(далее – Постановление <text:s/>№ 1443). Детальный план-график содержит полный перечень мероприятий муниципальной программы на очередной год.</text:span></text:p>
      <text:p text:style-name="P201"><text:span text:style-name="T10">Координатор муниципальной программы осуществляет контроль <text:s text:c="13"/>за выполнением детального плана-графика реализации муниципальной программы.</text:span></text:p>
      <text:p text:style-name="P190">В целях обеспечения контроля координатор муниципальной программы представляет в финансовое управление администрации муниципального образования Курганинский район детальный план-график в течение 3 рабочих дней после их утверждения.</text:p>
      <text:p text:style-name="P201"><text:span text:style-name="T10">В случае принятия координатором муниципальной программы решения <text:s text:c="3"/>о внесении изменений в детальный план-график он уведомляет об этом финансовое управление администрации муниципального образования </text:span></text:p>
      <text:p text:style-name="P195"><text:soft-page-break/>26</text:p>
      <text:p text:style-name="P108">Курганинский район в течение 3 рабочих дней после их корректировки.</text:p>
      <text:p text:style-name="P201"><text:span text:style-name="T10">Координатор муниципальной программы ежеквартально, до 20-го числа месяца, следующего за отчетным кварталом, представляет заполненные отчетные формы мониторинга реализации муниципальной программы <text:s text:c="16"/>в отдела экономического развития и потребительской сферы администрации муниципального образования Курганинский район согласно приложению <text:s text:c="8"/>10 к Постановлению № 1443 и в финансовое управление администрации муниципального образования <text:s/>Курганинский <text:s/>район, согласно <text:s/>приложению <text:s text:c="5"/>11 <text:s/>к <text:s text:c="2"/>Постановлению № 1443.</text:span></text:p>
      <text:p text:style-name="P172">Координатор муниципальной программы ежегодно, до 15 февраля года, следующего за отчетным годом, формирует доклад о ходе реализации муниципальной программы в соответствии с утвержденным порядком.</text:p>
      <text:p text:style-name="P130"><text:span text:style-name="T10"><text:tab/>Ежегодно, до 1 апреля года, следующего за отчетным, координатор программы формирует и представляет Совету по муниципальным проектам <text:s text:c="6"/>и программам <text:s text:c="2"/>при <text:s text:c="2"/>главе <text:s/>муниципального <text:s/>образования Курганинский район годовой доклад о ходе реализации и оценке эффективности реализации муниципальной программы в соответствии с порядком.</text:span></text:p>
      <text:p text:style-name="P184"><text:span text:style-name="T10">Механизм реализации <text:s/>подпрограммы предполагает закупку работ, услуг для муниципальных нужд за счёт средств районного бюджета в соответствии <text:s text:c="4"/>с </text:span><text:a xlink:type="simple" xlink:href="garantf1://70253464.0" text:style-name="Internet_20_link" text:visited-style-name="Visited_20_Internet_20_Link"><text:span text:style-name="Гипертекстовая_20_ссылка"><text:span text:style-name="T10">Федеральным законом</text:span></text:span></text:a><text:span text:style-name="T10"> от 5 апреля 2013 г. № 44-ФЗ «О контрактной системе <text:s text:c="5"/>в сфере закупок товаров, работ, услуг для обеспечения государственных <text:s text:c="13"/>и муниципальных нужд».</text:span></text:p>
      <text:p text:style-name="P241"><text:span text:style-name="Font_20_Style50"><text:span text:style-name="T10"/></text:span></text:p>
      <text:p text:style-name="P242"><text:span text:style-name="Font_20_Style50"><text:span text:style-name="T10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p text:style-name="P259"><text:span text:style-name="Font_20_Style54"><text:span text:style-name="T18"/></text:span></text:p>
      <text:h text:style-name="P263" text:outline-level="1"><text:span text:style-name="Font_20_Style54"><text:span text:style-name="T18">ПАСПОРТ</text:span></text:span></text:h>
      <text:p text:style-name="P262"><text:span text:style-name="Font_20_Style54"><text:span text:style-name="T35"><text:s/></text:span></text:span><text:span text:style-name="Font_20_Style54"><text:span text:style-name="T18">подпрограммы № «1»</text:span></text:span></text:p>
      <text:p text:style-name="P279"><text:soft-page-break/><text:span text:style-name="Font_20_Style54"><text:span text:style-name="T11">«Формирование и продвижение экономически и инвестиционно <text:s text:c="3"/>привлекательного образа <text:s/>Курганинского района» </text:span></text:span></text:p>
      <text:p text:style-name="P279"><text:span text:style-name="Font_20_Style54"><text:span text:style-name="T11">в 2018-2024 годах муниципальной программы </text:span></text:span></text:p>
      <text:p text:style-name="P279"><text:span text:style-name="Font_20_Style54"><text:span text:style-name="T11">муниципального образования Курганинский район </text:span></text:span></text:p>
      <text:p text:style-name="P279"><text:span text:style-name="Font_20_Style53"><text:span text:style-name="T11">«Экономическое развитие и инновационная экономика </text:span></text:span></text:p>
      <text:p text:style-name="P279"><text:span text:style-name="Font_20_Style53"><text:span text:style-name="T11">Курганинского района»</text:span></text:span></text:p>
      <text:p text:style-name="P294"><text:span text:style-name="Font_20_Style50"><text:span text:style-name="T11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57"><text:span text:style-name="Font_20_Style54"><text:span text:style-name="T24">Координатор подпрограммы</text:span></text:span></text:p>
          </table:table-cell>
          <table:table-cell table:style-name="Таблица4.A1" office:value-type="string">
            <text:p text:style-name="P292"><text:span text:style-name="Font_20_Style54"><text:span text:style-name="T24">администрация <text:s/>муниципального <text:s text:c="7"/></text:span></text:span></text:p>
            <text:p text:style-name="P292"><text:span text:style-name="Font_20_Style54"><text:span text:style-name="T24">образования <text:s/>Курганинский район </text:span></text:span></text:p>
            <text:p text:style-name="P292"><text:span text:style-name="Font_20_Style54"><text:span text:style-name="T24">(отдел <text:s/>инвестиций)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257"><text:span text:style-name="Font_20_Style54"><text:span text:style-name="T24">Участники подпрограммы</text:span></text:span></text:p>
          </table:table-cell>
          <table:table-cell table:style-name="Таблица4.A1" office:value-type="string">
            <text:p text:style-name="P292"><text:span text:style-name="Font_20_Style54"><text:span text:style-name="T24">администрация <text:s/>муниципального <text:s text:c="7"/></text:span></text:span></text:p>
            <text:p text:style-name="P292"><text:span text:style-name="Font_20_Style54"><text:span text:style-name="T24">образования <text:s/>Курганинский район </text:span></text:span></text:p>
            <text:p text:style-name="P257"><text:span text:style-name="Font_20_Style54"><text:span text:style-name="T24">(отдел <text:s/>инвестиций), управление архитектуры и градостроительства администрации муниципального образования Курганинский район (управление архитектуры)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57"><text:span text:style-name="Font_20_Style54"><text:span text:style-name="T24">Цели подпрограммы <text:s text:c="25"/></text:span></text:span></text:p>
          </table:table-cell>
          <table:table-cell table:style-name="Таблица4.A1" office:value-type="string">
            <text:p text:style-name="P1"><text:span text:style-name="Font_20_Style54"><text:span text:style-name="T22">создание необходимых условий повышения инвестиционной привлекательности и реализации инвестиционного потенциала Курганинского района</text:span></text:span></text:p>
            <text:p text:style-name="P1"><text:span text:style-name="Font_20_Style57"><text:span text:style-name="T22"/></text:span></text:p>
          </table:table-cell>
        </table:table-row>
        <table:table-row table:style-name="Таблица4.1">
          <table:table-cell table:style-name="Таблица4.A1" office:value-type="string">
            <text:p text:style-name="P257"><text:span text:style-name="Font_20_Style54"><text:span text:style-name="T24">Задачи подпрограммы</text:span></text:span></text:p>
          </table:table-cell>
          <table:table-cell table:style-name="Таблица4.A1" office:value-type="string">
            <text:p text:style-name="P1"><text:span text:style-name="Font_20_Style57"><text:span text:style-name="T10">развитие и координация выставочно-ярмарочной деятельности района, обеспечивающей продвижение его интересов на рынках товаров, услуг и капитала</text:span></text:span></text:p>
            <text:p text:style-name="P1"><text:span text:style-name="Font_20_Style57"><text:span text:style-name="T16"/></text:span></text:p>
          </table:table-cell>
        </table:table-row>
        <table:table-row table:style-name="Таблица4.1">
          <table:table-cell table:style-name="Таблица4.A1" office:value-type="string">
            <text:p text:style-name="P257"><text:span text:style-name="Font_20_Style54"><text:span text:style-name="T24">Перечень целевых показателей <text:s/>подпрограммы <text:s text:c="4"/></text:span></text:span></text:p>
          </table:table-cell>
          <table:table-cell table:style-name="Таблица4.A1" office:value-type="string">
            <text:p text:style-name="P292"><text:span text:style-name="Font_20_Style54"><text:span text:style-name="T24">количество заключенных инвестиционных соглашений;</text:span></text:span></text:p>
            <text:p text:style-name="P292"><text:span text:style-name="Font_20_Style54"><text:span text:style-name="T24">объем инвестиций по заключенным инвестиционным соглашениям</text:span></text:span></text:p>
            <text:p text:style-name="P292"><text:span text:style-name="Font_20_Style54"><text:span text:style-name="T24"/></text:span></text:p>
            <text:p text:style-name="P292"><text:span text:style-name="Font_20_Style54"><text:span text:style-name="T24"/></text:span></text:p>
            <text:p text:style-name="P292"><text:span text:style-name="Font_20_Style54"><text:span text:style-name="T24"/></text:span></text:p>
            <text:p text:style-name="P292"><text:span text:style-name="Font_20_Style57"><text:span text:style-name="T24"/></text:span></text:p>
          </table:table-cell>
        </table:table-row>
        <table:table-row table:style-name="Таблица4.6">
          <table:table-cell table:style-name="Таблица4.A1" office:value-type="string">
            <text:p text:style-name="P257"><text:span text:style-name="Font_20_Style54"><text:span text:style-name="T24">Этапы и сроки реализации <text:s text:c="3"/>подпрограммы <text:s text:c="8"/></text:span></text:span></text:p>
          </table:table-cell>
          <table:table-cell table:style-name="Таблица4.A1" office:value-type="string">
            <text:p text:style-name="P291"><text:span text:style-name="Font_20_Style54"><text:span text:style-name="T24">реализуется с <text:s/></text:span></text:span><text:span text:style-name="T10">2018 по <text:s/>2024 годы, </text:span><text:span text:style-name="Font_20_Style54"><text:span text:style-name="T24"><text:s text:c="31"/></text:span></text:span><text:span text:style-name="T10">этапы не <text:s/>предусмотрены</text:span></text:p>
          </table:table-cell>
        </table:table-row>
        <table:table-row table:style-name="Таблица4.1">
          <table:table-cell table:style-name="Таблица4.A1" office:value-type="string">
            <text:p text:style-name="P257"><text:span text:style-name="Font_20_Style54"><text:span text:style-name="T24">Объемы бюджетных ассигнований подпрограммы</text:span></text:span></text:p>
          </table:table-cell>
          <table:table-cell table:style-name="Таблица4.A1" office:value-type="string">
            <text:p text:style-name="P292"><text:span text:style-name="Font_20_Style54"><text:span text:style-name="T24">общий объем финансирования <text:s text:c="37"/>подпрограммы за счет средств <text:s text:c="37"/>районного бюджета составляет <text:s/></text:span></text:span></text:p>
            <text:p text:style-name="P292"><text:span text:style-name="Font_20_Style54"><text:span text:style-name="T24">6444,6 тыс. рублей, в том числе по годам: <text:s text:c="60"/>на 2018 год - <text:s/>1000,0 <text:s/>тыс. рублей <text:s text:c="59"/></text:span></text:span><text:soft-page-break/><text:span text:style-name="Font_20_Style54"><text:span text:style-name="T24">на 2019 год - <text:s/>950,0 <text:s/>тыс. рублей <text:s text:c="60"/>на 2020 год - <text:s/>413,3 <text:s/>тыс. рублей</text:span></text:span></text:p>
            <text:p text:style-name="P292"><text:span text:style-name="Font_20_Style54"><text:span text:style-name="T24">на 2021 год – 1231,3 <text:s/>тыс. рублей <text:s text:c="60"/>на 2022 год - <text:s/>950,0 <text:s/>тыс. рублей</text:span></text:span></text:p>
            <text:p text:style-name="P292"><text:span text:style-name="Font_20_Style54"><text:span text:style-name="T24">на 2023 год - <text:s/>950,0 <text:s/>тыс.рублей</text:span></text:span></text:p>
            <text:p text:style-name="P292"><text:span text:style-name="Font_20_Style54"><text:span text:style-name="T24">на 2024 год - <text:s/>950,0 <text:s/>тыс.рублей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57"><text:span text:style-name="Font_20_Style54"><text:span text:style-name="T24">Контроль <text:s/>за <text:s/>выполнением <text:s text:c="3"/></text:span></text:span><text:span text:style-name="T10">подпрограммы</text:span><text:span text:style-name="Font_20_Style54"><text:span text:style-name="T24"> <text:s text:c="9"/></text:span></text:span></text:p>
          </table:table-cell>
          <table:table-cell table:style-name="Таблица4.A1" office:value-type="string">
            <text:p text:style-name="P1"><text:span text:style-name="Font_20_Style54"><text:span text:style-name="T22">к</text:span></text:span><text:span text:style-name="T43">онтроль <text:s/>за <text:s/>выполнением <text:s text:c="27"/>осуществляет администрация <text:s text:c="58"/>муниципального <text:s text:c="2"/>образования <text:s text:c="57"/>Курганинский район <text:s text:c="56"/></text:span><text:span text:style-name="Font_20_Style54"><text:span text:style-name="T22">(отдел инвестиций), </text:span></text:span><text:span text:style-name="T43"><text:s/>контрольно-счетная палата муниципального образования Курганинский район и ревизионный отдел финансового управления администрации муниципального образования Курганинский район</text:span></text:p>
          </table:table-cell>
        </table:table-row>
      </table:table>
      <text:p text:style-name="P292"><text:span text:style-name="Font_20_Style54"><text:span text:style-name="T24"/></text:span></text:p>
      <text:p text:style-name="P292"><text:span text:style-name="Font_20_Style54"><text:span text:style-name="T24"/></text:span></text:p>
      <text:h text:style-name="P73" text:outline-level="1"><text:bookmark-start text:name="sub_3100"/><text:span text:style-name="T43">1. Характеристика текущего состояния и прогноз развития соответствующей сферы социально-экономического развития Курганинского района</text:span></text:h>
      <text:p text:style-name="P123"/>
      <text:p text:style-name="P284"><text:bookmark-start text:name="sub_3105"/><text:bookmark-end text:name="sub_3100"/><text:span text:style-name="T10">По направлению </text:span><text:a xlink:type="simple" xlink:href="#sub_1000" text:style-name="Internet_20_link" text:visited-style-name="Visited_20_Internet_20_Link"><text:span text:style-name="Гипертекстовая_20_ссылка"><text:span text:style-name="T10">подпрограммы</text:span></text:span></text:a><text:span text:style-name="T10"> <text:s/></text:span><text:span text:style-name="Font_20_Style54"><text:span text:style-name="T24">«Формирование и продвижение экономически и инвестиционно привлекательного образа <text:s/>Курганинского района» на 2018-2024 годы.</text:span></text:span></text:p>
      <text:p text:style-name="P284"><text:span text:style-name="T10">Важнейшим направлением деятельности администрации муниципального образования Курганинский район, способным обеспечить социально-экономическое развитие района, является стимулирование процесса привлечения инвестиций, создание благоприятного инвестиционного климата.</text:span></text:p>
      <text:p text:style-name="P284"><text:span text:style-name="T10">В целях эффективного развития экономики Курганинского района, привлечения инвестиций и продвижения продукции предприятий, расположенных на территории Курганинского района, администрация муниципального образования Курганинский район активно участвует <text:s text:c="18"/>в выставочно-ярмарочных мероприятиях, проводимых на территории Краснодарского края.</text:span></text:p>
      <text:p text:style-name="P159"><text:span text:style-name="T10">За период с 2015 – 2019 годы на инвестиционном форуме в г. Сочи заключено 21 соглашение с общей сметной стоимостью объектов <text:s text:c="17"/>более 3,7 млрд. рублей. Из них: </text:span></text:p>
      <text:p text:style-name="P284"><text:span text:style-name="T10">в 2015 году 7 соглашений на сумму 332,3 млн. рублей;</text:span></text:p>
      <text:p text:style-name="P286">в 2016 году 4 соглашения на сумму 1100,0 млн. рублей;</text:p>
      <text:p text:style-name="P286">в 2017 году 4 соглашения на сумму 768 млн. рублей;</text:p>
      <text:p text:style-name="P288">29</text:p>
      <text:p text:style-name="P286">в 2018 году 3 соглашения на сумму 514,03 млн. рублей;</text:p>
      <text:p text:style-name="P284"><text:span text:style-name="T10">в 2019 году 3 соглашения на сумму 1030,92 млн. рублей;</text:span></text:p>
      <text:p text:style-name="P284"><text:soft-page-break/><text:span text:style-name="T10">На муниципальном уровне в период с 2015 по 2020 годы подписано <text:s text:c="9"/>46 протоколов о реализации инвестиционных проектов на территории района, на сумму 5,44 млрд. рублей. В феврале 2021 года был проведен третий муниципальный инвестиционный форум «Курганинск - 2021». Итогом мероприятия стало подписание 15 протоколов о намерениях <text:s text:c="31"/>по взаимодействию в сфере инвестиций, на общую сумму 673,8 млн. рублей. <text:s text:c="10"/>Наиболее значимые проекты - «Строительство мелиоративной системы», инвестор ООО колхоз «Рассвет», «Строительство склада – холодильника», инвестор ООО «Кубанский бекон», «Модернизация цеха по холодной обработке стекла», ООО «Алмаз» и «Строительство цеха по производству изделий из оцинкованной стали» инвестор «PROFF-сталь».</text:span></text:p>
      <text:p text:style-name="P289">В настоящее время реализуется 22 инвестиционных проекта с объемом инвестиций 2,24 млрд. рублей.</text:p>
      <text:p text:style-name="P118"><text:span text:style-name="T72"><text:s text:c="10"/>За <text:s/>2015-2020 <text:s/>годы <text:s/>объем <text:s/>инвестиций <text:s/>в <text:s/>основной <text:s/>капитал <text:s/>за счет всех источников финансирования в муниципальном образовании Курганинский район составил 6,5 млрд. рублей. В 2020 году в экономику района инвестировано 1,6 млрд. рублей.</text:span></text:p>
      <text:p text:style-name="P118"><text:span text:style-name="T10"><text:s text:c="10"/>Согласно приведенному в Стратегии социально-экономического развития муниципального образования Курганинский район до 2020 года <text:s text:c="19"/>SWOT - анализу основными проблемами экономики Курганинского района <text:s/>являются: недостаточная конкурентоспособность продукции, товаров и услуг ряда районных товаропроизводителей; высокая <text:s/>изношенность инфраструктуры на ряде предприятий района; слабо развитая отрасль переработки сельскохозяйственной продукции; отсутствие достаточного инновационного задела, определяющего конкурентоспособное развитие реального сектора экономики; отсутствие лимитов электро- и газоснабжения.</text:span></text:p>
      <text:p text:style-name="P116"><text:span text:style-name="T10"><text:s text:c="10"/>Одним из путей решения этих проблем является привлечение инвестиций в экономику Курганинского района. На перспективу перед нами стоят задачи: наращивание производства мяса, молока, овощей, развитие собственной переработки. В связи, с чем планируется формирование инвестиционных проектов на базе ранее действовавших объектов сельскохозяйственного производства, у <text:s/>которых сохранены лимиты электро- и газоснабжения.</text:span></text:p>
      <text:p text:style-name="P132"><text:span text:style-name="T10"><text:tab/>В ближайшей перспективе расширение инвестиционного потенциала планируется за счет реализации инвестиционных проектов, включенных <text:s text:c="16"/>в Единый реестр инвестиционных предложений Краснодарского края.</text:span></text:p>
      <text:p text:style-name="P116"><text:span text:style-name="T10"><text:tab/> <text:s text:c="2"/>Принятие подпрограммы </text:span><text:span text:style-name="Font_20_Style54"><text:span text:style-name="T24">«Формирование и продвижение экономически и инвестиционно-привлекательного образа Курганинского района» <text:s text:c="23"/>на 2018-2024 годы» обеспечит <text:s/>активное участие муниципального образования </text:span></text:span></text:p>
      <text:p text:style-name="P116"><text:span text:style-name="Font_20_Style54"><text:span text:style-name="T24">Курганинский район в выставочно-ярмарочных мероприятиях, проводимых <text:s text:c="3"/>на территории Краснодарского края, сформирует положительный имидж для привлечения инвесторов и будет способствовать созданию новых рабочих мест, увеличению налогооблагаемой базы и наполняемости бюджета.</text:span></text:span></text:p>
      <text:h text:style-name="P82" text:outline-level="1"><text:bookmark-start text:name="sub_3200"/><text:soft-page-break/><text:span text:style-name="T48">30</text:span></text:h>
      <text:h text:style-name="P83" text:outline-level="1">2. Цели, задачи и целевые показатели достижения целей и решения задач, сроки и этапы реализации подпрограммы</text:h>
      <text:p text:style-name="P123"/>
      <text:p text:style-name="Standard"/>
      <text:p text:style-name="P184"><text:bookmark-end text:name="sub_3200"/><text:span text:style-name="T10">Целью подпрограммы является создание необходимых условий повышения инвестиционной привлекательности и реализации инвестиционного потенциала Курганинского района <text:s/>за его пределами</text:span><text:span text:style-name="T100"> </text:span><text:span text:style-name="T10">путем организации участия в международных и общероссийских выставочно-ярмарочных и конгрессных мероприятиях.</text:span></text:p>
      <text:p text:style-name="P189">Достижение этой цели позволит обеспечить ускоренное социально-экономическое развитие района, создание благоприятных условий для повышения конкурентоспособности товаров и услуг, привлечения необходимых ресурсов.</text:p>
      <text:p text:style-name="P184"><text:span text:style-name="T10">Для достижения этой цели необходимо решить задачу по </text:span><text:span text:style-name="Font_20_Style57"><text:span text:style-name="T10">развитию <text:s text:c="9"/>и координации выставочно-ярмарочной деятельности района, обеспечивающей продвижение его интересов на рынках товаров, услуг <text:s text:c="12"/>и капитала.</text:span></text:span></text:p>
      <text:p text:style-name="P184"><text:span text:style-name="T10">Реализация подпрограммы намечена на 2018 - 2024 годы, этапы <text:s text:c="13"/>не предусмотрены</text:span><text:span text:style-name="T99">.</text:span></text:p>
      <text:p text:style-name="P225"/>
      <text:p text:style-name="P225"/>
      <text:p text:style-name="P109"/>
      <text:p text:style-name="P225"/>
      <text:p text:style-name="P225"/>
      <text:p text:style-name="P297"><text:bookmark-end text:name="sub_3105"/><text:span text:style-name="Font_20_Style50"><text:span text:style-name="T10">Целевые показатели <text:s/>подпрограммы № 1 </text:span></text:span></text:p>
      <text:p text:style-name="P296"><text:span text:style-name="Font_20_Style54"><text:span text:style-name="T11">«</text:span></text:span><text:span text:style-name="Font_20_Style54"><text:span text:style-name="T24">Формирование <text:s/>и продвижение экономически </text:span></text:span></text:p>
      <text:p text:style-name="P296"><text:span text:style-name="Font_20_Style54"><text:span text:style-name="T24">и инвестиционно привлекательного образа Курганинского района»<text:tab/></text:span></text:span></text:p>
      <text:p text:style-name="P296"><text:span text:style-name="Font_20_Style54"><text:span text:style-name="T24"/></text:span>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C"/>
        <table:table-column table:style-name="Таблица5.D"/>
        <table:table-column table:style-name="Таблица5.I"/>
        <table:table-column table:style-name="Таблица5.D"/>
        <table:table-header-rows>
          <table:table-row table:style-name="Таблица5.1">
            <table:table-cell table:style-name="Таблица5.A1" table:number-rows-spanned="2" office:value-type="string">
              <text:p text:style-name="P267"><text:span text:style-name="Font_20_Style57"><text:span text:style-name="T82">№ п/п</text:span></text:span></text:p>
            </table:table-cell>
            <table:table-cell table:style-name="Таблица5.A1" table:number-rows-spanned="2" office:value-type="string">
              <text:p text:style-name="P267"><text:span text:style-name="Font_20_Style57"><text:span text:style-name="T82">Наименование целевого показателя</text:span></text:span></text:p>
            </table:table-cell>
            <table:table-cell table:style-name="Таблица5.A1" table:number-rows-spanned="2" office:value-type="string">
              <text:p text:style-name="P267"><text:span text:style-name="Font_20_Style57"><text:span text:style-name="T82">Единица измерения</text:span></text:span></text:p>
            </table:table-cell>
            <table:table-cell table:style-name="Таблица5.D1" table:number-columns-spanned="7" office:value-type="string">
              <text:p text:style-name="P274"><text:span text:style-name="Font_20_Style57"><text:span text:style-name="T82">Значение показателей</text:span></text:span></text:p>
              <text:p text:style-name="P274"><text:span text:style-name="Font_20_Style57"><text:span text:style-name="T8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5.2">
          <table:covered-table-cell/>
          <table:covered-table-cell/>
          <table:covered-table-cell/>
          <table:table-cell table:style-name="Таблица5.D1" office:value-type="string">
            <text:p text:style-name="P267"><text:span text:style-name="Font_20_Style57"><text:span text:style-name="T82">2018 год</text:span></text:span></text:p>
          </table:table-cell>
          <table:table-cell table:style-name="Таблица5.D1" office:value-type="string">
            <text:p text:style-name="P267"><text:span text:style-name="Font_20_Style57"><text:span text:style-name="T82">2019 год</text:span></text:span></text:p>
          </table:table-cell>
          <table:table-cell table:style-name="Таблица5.D1" office:value-type="string">
            <text:p text:style-name="P267"><text:span text:style-name="Font_20_Style57"><text:span text:style-name="T82">2020 год</text:span></text:span></text:p>
            <text:p text:style-name="P267"><text:span text:style-name="Font_20_Style57"><text:span text:style-name="T82"/></text:span></text:p>
          </table:table-cell>
          <table:table-cell table:style-name="Таблица5.D1" office:value-type="string">
            <text:p text:style-name="P267"><text:span text:style-name="Font_20_Style57"><text:span text:style-name="T82">2021 год</text:span></text:span></text:p>
          </table:table-cell>
          <table:table-cell table:style-name="Таблица5.D1" office:value-type="string">
            <text:p text:style-name="P267"><text:span text:style-name="Font_20_Style57"><text:span text:style-name="T82">2022 год</text:span></text:span></text:p>
          </table:table-cell>
          <table:table-cell table:style-name="Таблица5.D1" office:value-type="string">
            <text:p text:style-name="P267"><text:span text:style-name="Font_20_Style57"><text:span text:style-name="T82">2023 год</text:span></text:span></text:p>
          </table:table-cell>
          <table:table-cell table:style-name="Таблица5.D1" office:value-type="string">
            <text:p text:style-name="P267"><text:span text:style-name="Font_20_Style57"><text:span text:style-name="T82">2024 год</text:span></text:span></text:p>
          </table:table-cell>
        </table:table-row>
        <table:table-row table:style-name="Таблица5.1">
          <table:table-cell table:style-name="Таблица5.D1" office:value-type="string">
            <text:p text:style-name="P267"><text:span text:style-name="Font_20_Style57"><text:span text:style-name="T82">1</text:span></text:span></text:p>
          </table:table-cell>
          <table:table-cell table:style-name="Таблица5.D1" office:value-type="string">
            <text:p text:style-name="P271"><text:span text:style-name="Font_20_Style57"><text:span text:style-name="T82">Количество заключенных инвестиционных соглашений</text:span></text:span></text:p>
            <text:p text:style-name="P271"><text:span text:style-name="Font_20_Style57"><text:span text:style-name="T82"/></text:span></text:p>
          </table:table-cell>
          <table:table-cell table:style-name="Таблица5.D1" office:value-type="string">
            <text:p text:style-name="P267"><text:span text:style-name="Font_20_Style57"><text:span text:style-name="T82">единиц</text:span></text:span></text:p>
          </table:table-cell>
          <table:table-cell table:style-name="Таблица5.D1" office:value-type="string">
            <text:p text:style-name="P267"><text:span text:style-name="Font_20_Style57"><text:span text:style-name="T82">3</text:span></text:span></text:p>
          </table:table-cell>
          <table:table-cell table:style-name="Таблица5.D1" office:value-type="string">
            <text:p text:style-name="P267"><text:span text:style-name="Font_20_Style57"><text:span text:style-name="T82">3</text:span></text:span></text:p>
          </table:table-cell>
          <table:table-cell table:style-name="Таблица5.D1" office:value-type="string">
            <text:p text:style-name="P267"><text:span text:style-name="Font_20_Style57"><text:span text:style-name="T82">3</text:span></text:span></text:p>
          </table:table-cell>
          <table:table-cell table:style-name="Таблица5.D1" office:value-type="string">
            <text:p text:style-name="P267"><text:span text:style-name="Font_20_Style57"><text:span text:style-name="T82">3</text:span></text:span></text:p>
          </table:table-cell>
          <table:table-cell table:style-name="Таблица5.D1" office:value-type="string">
            <text:p text:style-name="P267"><text:span text:style-name="Font_20_Style57"><text:span text:style-name="T82">3</text:span></text:span></text:p>
          </table:table-cell>
          <table:table-cell table:style-name="Таблица5.D1" office:value-type="string">
            <text:p text:style-name="P267"><text:span text:style-name="Font_20_Style57"><text:span text:style-name="T82">3</text:span></text:span></text:p>
          </table:table-cell>
          <table:table-cell table:style-name="Таблица5.D1" office:value-type="string">
            <text:p text:style-name="P267"><text:span text:style-name="Font_20_Style57"><text:span text:style-name="T82">3</text:span></text:span></text:p>
          </table:table-cell>
        </table:table-row>
        <table:table-row table:style-name="Таблица5.1">
          <table:table-cell table:style-name="Таблица5.D1" office:value-type="string">
            <text:p text:style-name="P267"><text:span text:style-name="Font_20_Style57"><text:span text:style-name="T82">2</text:span></text:span></text:p>
          </table:table-cell>
          <table:table-cell table:style-name="Таблица5.D1" office:value-type="string">
            <text:p text:style-name="P271"><text:span text:style-name="Font_20_Style57"><text:span text:style-name="T82">Объем инвестиций по заключенным инвестиционным соглашениям</text:span></text:span></text:p>
          </table:table-cell>
          <table:table-cell table:style-name="Таблица5.D1" office:value-type="string">
            <text:p text:style-name="P267"><text:span text:style-name="Font_20_Style57"><text:span text:style-name="T82">млн. рублей</text:span></text:span></text:p>
          </table:table-cell>
          <table:table-cell table:style-name="Таблица5.D1" office:value-type="string">
            <text:p text:style-name="P267"><text:span text:style-name="Font_20_Style57"><text:span text:style-name="T82">514,03</text:span></text:span></text:p>
          </table:table-cell>
          <table:table-cell table:style-name="Таблица5.D1" office:value-type="string">
            <text:p text:style-name="P267"><text:span text:style-name="Font_20_Style57"><text:span text:style-name="T82">810,0</text:span></text:span></text:p>
          </table:table-cell>
          <table:table-cell table:style-name="Таблица5.D1" office:value-type="string">
            <text:p text:style-name="P267"><text:span text:style-name="Font_20_Style57"><text:span text:style-name="T82">600,0</text:span></text:span></text:p>
          </table:table-cell>
          <table:table-cell table:style-name="Таблица5.D1" office:value-type="string">
            <text:p text:style-name="P267"><text:span text:style-name="Font_20_Style57"><text:span text:style-name="T82">700,0</text:span></text:span></text:p>
          </table:table-cell>
          <table:table-cell table:style-name="Таблица5.D1" office:value-type="string">
            <text:p text:style-name="P267"><text:span text:style-name="Font_20_Style57"><text:span text:style-name="T82">900,0</text:span></text:span></text:p>
          </table:table-cell>
          <table:table-cell table:style-name="Таблица5.D1" office:value-type="string">
            <text:p text:style-name="P267"><text:span text:style-name="Font_20_Style57"><text:span text:style-name="T82">950,0</text:span></text:span></text:p>
          </table:table-cell>
          <table:table-cell table:style-name="Таблица5.D1" office:value-type="string">
            <text:p text:style-name="P267"><text:span text:style-name="Font_20_Style57"><text:span text:style-name="T82">1000,0</text:span></text:span></text:p>
          </table:table-cell>
        </table:table-row>
      </table:table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/></text:span></text:p>
      <text:p text:style-name="P265"><text:span text:style-name="Font_20_Style50"><text:span text:style-name="T16">3. Перечень мероприятий подпрограммы <text:s/></text:span></text:span><text:span text:style-name="Font_20_Style54"><text:span text:style-name="T22">№ <text:s/>1</text:span></text:span></text:p>
      <text:p text:style-name="P294"><text:span text:style-name="Font_20_Style54"><text:span text:style-name="T11">«</text:span></text:span><text:span text:style-name="Font_20_Style54"><text:span text:style-name="T24">Формирование и продвижение экономически и инвестиционно</text:span></text:span></text:p>
      <text:p text:style-name="P294"><text:soft-page-break/><text:span text:style-name="Font_20_Style54"><text:span text:style-name="T24">привлекательного образа <text:s/>Курганинского района»</text:span></text:span></text:p>
      <text:p text:style-name="P24"><text:span text:style-name="Font_20_Style54"><text:span text:style-name="T48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G"/>
        <table:table-column table:style-name="Таблица6.H"/>
        <table:table-column table:style-name="Таблица6.G"/>
        <table:table-column table:style-name="Таблица6.L"/>
        <table:table-column table:style-name="Таблица6.M"/>
        <table:table-column table:style-name="Таблица6.N"/>
        <table:table-header-rows>
          <table:table-row table:style-name="Таблица6.1">
            <table:table-cell table:style-name="Таблица6.A1" table:number-rows-spanned="2" office:value-type="string">
              <text:p text:style-name="P267"><text:span text:style-name="Font_20_Style57"><text:span text:style-name="T82">№ п/п</text:span></text:span></text:p>
            </table:table-cell>
            <table:table-cell table:style-name="Таблица6.A1" table:number-rows-spanned="2" office:value-type="string">
              <text:p text:style-name="P267"><text:span text:style-name="Font_20_Style57"><text:span text:style-name="T82">Наименование</text:span></text:span></text:p>
              <text:p text:style-name="P267"><text:span text:style-name="Font_20_Style57"><text:span text:style-name="T82">ме­роприятия</text:span></text:span></text:p>
            </table:table-cell>
            <table:table-cell table:style-name="Таблица6.A1" table:number-rows-spanned="2" office:value-type="string">
              <text:p text:style-name="P271"><text:span text:style-name="Font_20_Style57"><text:span text:style-name="T82">Источники финансиро­вания</text:span></text:span></text:p>
            </table:table-cell>
            <table:table-cell table:style-name="Таблица6.A1" table:number-rows-spanned="2" office:value-type="string">
              <text:p text:style-name="P267"><text:span text:style-name="Font_20_Style57"><text:span text:style-name="T82">Объем финанси­рования,</text:span></text:span></text:p>
              <text:p text:style-name="P267"><text:span text:style-name="Font_20_Style57"><text:span text:style-name="T82">всего</text:span></text:span></text:p>
              <text:p text:style-name="P267"><text:span text:style-name="Font_20_Style57"><text:span text:style-name="T82"><text:s/>(тыс. руб.)</text:span></text:span></text:p>
            </table:table-cell>
            <table:table-cell table:style-name="Таблица6.E1" table:number-columns-spanned="8" office:value-type="string">
              <text:p text:style-name="P267"><text:span text:style-name="Font_20_Style57"><text:span text:style-name="T82">В том числе по годам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6.A1" table:number-rows-spanned="2" office:value-type="string">
              <text:p text:style-name="P267"><text:span text:style-name="Font_20_Style57"><text:span text:style-name="T82">Непосред­ственный результат реализации мероприятия</text:span></text:span></text:p>
            </table:table-cell>
            <table:table-cell table:style-name="Таблица6.N1" office:value-type="string">
              <text:p text:style-name="P267"><text:span text:style-name="Font_20_Style57"><text:span text:style-name="T82"/></text:span></text:p>
              <text:p text:style-name="P267"><text:span text:style-name="Font_20_Style57"><text:span text:style-name="T82">Участник муниципальной программы (муниципальный заказчик, ГРБС)</text:span></text:span></text:p>
            </table:table-cell>
          </table:table-row>
          <table:table-row table:style-name="Таблица6.2">
            <table:covered-table-cell/>
            <table:covered-table-cell/>
            <table:covered-table-cell/>
            <table:covered-table-cell/>
            <table:table-cell table:style-name="Таблица6.E2" table:number-columns-spanned="2" office:value-type="string">
              <text:p text:style-name="P267"><text:span text:style-name="Font_20_Style57"><text:span text:style-name="T82">2018 год</text:span></text:span></text:p>
            </table:table-cell>
            <table:covered-table-cell/>
            <table:table-cell table:style-name="Таблица6.G2" office:value-type="string">
              <text:p text:style-name="P267"><text:span text:style-name="Font_20_Style57"><text:span text:style-name="T82">2019 год</text:span></text:span></text:p>
            </table:table-cell>
            <table:table-cell table:style-name="Таблица6.H2" office:value-type="string">
              <text:p text:style-name="P267"><text:span text:style-name="Font_20_Style57"><text:span text:style-name="T82">2020 год</text:span></text:span></text:p>
            </table:table-cell>
            <table:table-cell table:style-name="Таблица6.I2" office:value-type="string">
              <text:p text:style-name="P267"><text:span text:style-name="Font_20_Style57"><text:span text:style-name="T82">2021 год</text:span></text:span></text:p>
            </table:table-cell>
            <table:table-cell table:style-name="Таблица6.G2" office:value-type="string">
              <text:p text:style-name="P267"><text:span text:style-name="Font_20_Style57"><text:span text:style-name="T82">2022 год</text:span></text:span></text:p>
            </table:table-cell>
            <table:table-cell table:style-name="Таблица6.I2" office:value-type="string">
              <text:p text:style-name="P267"><text:span text:style-name="Font_20_Style57"><text:span text:style-name="T82">2023 год</text:span></text:span></text:p>
            </table:table-cell>
            <table:table-cell table:style-name="Таблица6.L2" office:value-type="string">
              <text:p text:style-name="P267"><text:span text:style-name="Font_20_Style57"><text:span text:style-name="T82">2024 год</text:span></text:span></text:p>
            </table:table-cell>
            <table:covered-table-cell/>
            <table:table-cell table:style-name="Таблица6.L2" office:value-type="string">
              <text:p text:style-name="P267"><text:span text:style-name="Font_20_Style57"><text:span text:style-name="T82"/></text:span></text:p>
            </table:table-cell>
          </table:table-row>
          <table:table-row table:style-name="Таблица6.3">
            <table:table-cell table:style-name="Таблица6.E1" office:value-type="string">
              <text:p text:style-name="P267"><text:span text:style-name="Font_20_Style57"><text:span text:style-name="T82">1</text:span></text:span></text:p>
            </table:table-cell>
            <table:table-cell table:style-name="Таблица6.E1" office:value-type="string">
              <text:p text:style-name="P276"><text:span text:style-name="Font_20_Style57"><text:span text:style-name="T82">2</text:span></text:span></text:p>
            </table:table-cell>
            <table:table-cell table:style-name="Таблица6.E1" office:value-type="string">
              <text:p text:style-name="P277"><text:span text:style-name="Font_20_Style57"><text:span text:style-name="T82">3</text:span></text:span></text:p>
            </table:table-cell>
            <table:table-cell table:style-name="Таблица6.E1" office:value-type="string">
              <text:p text:style-name="P267"><text:span text:style-name="Font_20_Style57"><text:span text:style-name="T82">4</text:span></text:span></text:p>
            </table:table-cell>
            <table:table-cell table:style-name="Таблица6.E1" table:number-columns-spanned="2" office:value-type="string">
              <text:p text:style-name="P267"><text:span text:style-name="Font_20_Style57"><text:span text:style-name="T82">5</text:span></text:span></text:p>
            </table:table-cell>
            <table:covered-table-cell/>
            <table:table-cell table:style-name="Таблица6.G3" office:value-type="string">
              <text:p text:style-name="P267"><text:span text:style-name="Font_20_Style57"><text:span text:style-name="T82">6</text:span></text:span></text:p>
            </table:table-cell>
            <table:table-cell table:style-name="Таблица6.H3" office:value-type="string">
              <text:p text:style-name="P267"><text:span text:style-name="Font_20_Style57"><text:span text:style-name="T82">7</text:span></text:span></text:p>
            </table:table-cell>
            <table:table-cell table:style-name="Таблица6.I3" office:value-type="string">
              <text:p text:style-name="P267"><text:span text:style-name="Font_20_Style57"><text:span text:style-name="T82">8</text:span></text:span></text:p>
            </table:table-cell>
            <table:table-cell table:style-name="Таблица6.G3" office:value-type="string">
              <text:p text:style-name="P267"><text:span text:style-name="Font_20_Style57"><text:span text:style-name="T82">9</text:span></text:span></text:p>
            </table:table-cell>
            <table:table-cell table:style-name="Таблица6.I3" office:value-type="string">
              <text:p text:style-name="P267"><text:span text:style-name="Font_20_Style57"><text:span text:style-name="T82">10</text:span></text:span></text:p>
            </table:table-cell>
            <table:table-cell table:style-name="Таблица6.E1" office:value-type="string">
              <text:p text:style-name="P267"><text:span text:style-name="Font_20_Style57"><text:span text:style-name="T82">11</text:span></text:span></text:p>
            </table:table-cell>
            <table:table-cell table:style-name="Таблица6.E1" office:value-type="string">
              <text:p text:style-name="P267"><text:span text:style-name="Font_20_Style57"><text:span text:style-name="T82">12</text:span></text:span></text:p>
            </table:table-cell>
            <table:table-cell table:style-name="Таблица6.E1" office:value-type="string">
              <text:p text:style-name="P267"><text:span text:style-name="Font_20_Style57"><text:span text:style-name="T82">13</text:span></text:span></text:p>
            </table:table-cell>
          </table:table-row>
        </table:table-header-rows>
        <table:table-row table:style-name="Таблица6.3">
          <table:table-cell table:style-name="Таблица6.E1" office:value-type="string">
            <text:p text:style-name="P267"><text:span text:style-name="Font_20_Style57"><text:span text:style-name="T82">1</text:span></text:span></text:p>
          </table:table-cell>
          <table:table-cell table:style-name="Таблица6.E1" office:value-type="string">
            <text:p text:style-name="P271"><text:span text:style-name="Font_20_Style57"><text:span text:style-name="T82">Цель</text:span></text:span></text:p>
          </table:table-cell>
          <table:table-cell table:style-name="Таблица6.E1" table:number-columns-spanned="3" office:value-type="string">
            <text:p text:style-name="P1"><text:span text:style-name="Font_20_Style54"><text:span text:style-name="T90"/></text:span></text:p>
          </table:table-cell>
          <table:covered-table-cell/>
          <table:covered-table-cell/>
          <table:table-cell table:style-name="Таблица6.E1" table:number-columns-spanned="9" office:value-type="string">
            <text:p text:style-name="P1"><text:span text:style-name="Font_20_Style54"><text:span text:style-name="T90">Формирование и продвижение <text:s text:c="2"/>экономически и инвестиционно <text:s text:c="2"/>привлекательного образа <text:s text:c="2"/>Курганинского <text:s text:c="2"/>райо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267"><text:span text:style-name="Font_20_Style57"><text:span text:style-name="T82">1.1</text:span></text:span></text:p>
          </table:table-cell>
          <table:table-cell table:style-name="Таблица6.A5" office:value-type="string">
            <text:p text:style-name="P271"><text:span text:style-name="Font_20_Style57"><text:span text:style-name="T82">Задача</text:span></text:span></text:p>
          </table:table-cell>
          <table:table-cell table:style-name="Таблица6.A5" table:number-columns-spanned="3" office:value-type="string">
            <text:p text:style-name="P292"><text:span text:style-name="Font_20_Style57"><text:span text:style-name="T82"/></text:span></text:p>
          </table:table-cell>
          <table:covered-table-cell/>
          <table:covered-table-cell/>
          <table:table-cell table:style-name="Таблица6.A5" table:number-columns-spanned="9" office:value-type="string">
            <text:p text:style-name="P292"><text:span text:style-name="Font_20_Style57"><text:span text:style-name="T82">развитие и координация выставочно-ярмарочной деятельности района, обеспечивающей продвижение его интересов на рынках товаров, услуг и капитала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267"><text:span text:style-name="Font_20_Style57"><text:span text:style-name="T82">1.1.1</text:span></text:span></text:p>
          </table:table-cell>
          <table:table-cell table:style-name="Таблица6.A6" office:value-type="string">
            <text:p text:style-name="P271">Организация участия администрации муниципального образования Курганинский район <text:s/>в выставочных мероприятиях, формирование <text:span text:style-name="Font_20_Style54"><text:span text:style-name="T88">инвестиционных <text:s text:c="2"/>предложений, их размещение в <text:s text:c="2"/>Единой информационной системе Краснодарского <text:s text:c="5"/></text:span></text:span></text:p>
            <text:p text:style-name="P271"><text:span text:style-name="Font_20_Style54"><text:span text:style-name="T88"/></text:span></text:p>
            <text:p text:style-name="P271"><text:soft-page-break/><text:span text:style-name="Font_20_Style54"><text:span text:style-name="T88">края и на информационных экранах и стендах,</text:span></text:span> </text:p>
            <text:p text:style-name="P271">создание и распространение презентационных материалов об <text:span text:style-name="Font_20_Style54"><text:span text:style-name="T88">инвестиционных <text:s text:c="2"/>предложениях Курганинского района</text:span></text:span></text:p>
          </table:table-cell>
          <table:table-cell table:style-name="Таблица6.A6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6.A6" office:value-type="string">
            <text:p text:style-name="P250">6444,6</text:p>
          </table:table-cell>
          <table:table-cell table:style-name="Таблица6.A6" table:number-columns-spanned="2" office:value-type="string">
            <text:p text:style-name="P250">1000,0</text:p>
          </table:table-cell>
          <table:covered-table-cell/>
          <table:table-cell table:style-name="Таблица6.A6" office:value-type="string">
            <text:p text:style-name="P250">950,0</text:p>
          </table:table-cell>
          <table:table-cell table:style-name="Таблица6.A6" office:value-type="string">
            <text:p text:style-name="P250">413,3</text:p>
          </table:table-cell>
          <table:table-cell table:style-name="Таблица6.A6" office:value-type="string">
            <text:p text:style-name="P250">1231,3</text:p>
          </table:table-cell>
          <table:table-cell table:style-name="Таблица6.A6" office:value-type="string">
            <text:p text:style-name="P250">950,0</text:p>
          </table:table-cell>
          <table:table-cell table:style-name="Таблица6.A6" office:value-type="string">
            <text:p text:style-name="P250">950,0</text:p>
          </table:table-cell>
          <table:table-cell table:style-name="Таблица6.A6" office:value-type="string">
            <text:p text:style-name="P90">950,0</text:p>
          </table:table-cell>
          <table:table-cell table:style-name="Таблица6.A6" office:value-type="string">
            <text:p text:style-name="Standard">количество мероприятий – <text:s/>не менее 1 ежегодно, изготовление и распространение презентационных материалов – не менее 50 комплек-тов ежегодно, <text:s text:c="2"/>формирование инвестиционных предложений: <text:s text:c="25"/>2018 год - не менее 2-х проектов;</text:p>
            <text:p text:style-name="Standard">2019 год – не менее 2-х проектов;</text:p>
            <text:p text:style-name="P252"><text:soft-page-break/>2020 год – не менее 2-х проектов;</text:p>
            <text:p text:style-name="Standard">2021 год - не менее 2-х проектов;</text:p>
            <text:p text:style-name="Standard">2022 год – не менее 2-х проектов;</text:p>
            <text:p text:style-name="P252">2023 год – не менее 2-х проектов</text:p>
            <text:p text:style-name="P252">2024 год – не менее 2-х проектов</text:p>
          </table:table-cell>
          <table:table-cell table:style-name="Таблица6.A6" office:value-type="string">
            <text:p text:style-name="Standard">исполнитель: администрация муниципального образования Курганинский район (отдел инвестиций, управление архитектуры)</text:p>
          </table:table-cell>
        </table:table-row>
        <table:table-row table:style-name="Таблица6.7">
          <table:table-cell table:style-name="Таблица6.A6" office:value-type="string">
            <text:p text:style-name="P267"><text:span text:style-name="Font_20_Style57"><text:span text:style-name="T82"/></text:span></text:p>
          </table:table-cell>
          <table:table-cell table:style-name="Таблица6.A6" office:value-type="string">
            <text:p text:style-name="P271"><text:span text:style-name="Font_20_Style54"><text:span text:style-name="T88">Итого:</text:span></text:span></text:p>
          </table:table-cell>
          <table:table-cell table:style-name="Таблица6.A6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6.A6" office:value-type="string">
            <text:p text:style-name="P250">6444,6</text:p>
          </table:table-cell>
          <table:table-cell table:style-name="Таблица6.A6" table:number-columns-spanned="2" office:value-type="string">
            <text:p text:style-name="P250">1000,0</text:p>
          </table:table-cell>
          <table:covered-table-cell/>
          <table:table-cell table:style-name="Таблица6.A6" office:value-type="string">
            <text:p text:style-name="P250">950,0</text:p>
          </table:table-cell>
          <table:table-cell table:style-name="Таблица6.A6" office:value-type="string">
            <text:p text:style-name="P250">413,3</text:p>
          </table:table-cell>
          <table:table-cell table:style-name="Таблица6.A6" office:value-type="string">
            <text:p text:style-name="P250">1231,3</text:p>
          </table:table-cell>
          <table:table-cell table:style-name="Таблица6.A6" office:value-type="string">
            <text:p text:style-name="P250">950,0</text:p>
          </table:table-cell>
          <table:table-cell table:style-name="Таблица6.A6" office:value-type="string">
            <text:p text:style-name="P250">950,0</text:p>
          </table:table-cell>
          <table:table-cell table:style-name="Таблица6.A6" office:value-type="string">
            <text:p text:style-name="P90">950,0</text:p>
          </table:table-cell>
          <table:table-cell table:style-name="Таблица6.A6" office:value-type="string">
            <text:p text:style-name="Standard"/>
          </table:table-cell>
          <table:table-cell table:style-name="Таблица6.A6" office:value-type="string">
            <text:p text:style-name="Standard"/>
          </table:table-cell>
        </table:table-row>
      </table:table>
      <text:p text:style-name="P25"/>
      <text:p text:style-name="P25"/>
      <text:p text:style-name="P25"/>
      <text:h text:style-name="P89" text:outline-level="1"><text:bookmark-start text:name="sub_3400"/><text:span text:style-name="T48">34</text:span></text:h>
      <text:h text:style-name="P68" text:outline-level="1">4. Обоснование ресурсного обеспечения подпрограммы<text:bookmark-end text:name="sub_3400"/></text:h>
      <text:p text:style-name="P163"/>
      <text:p text:style-name="P184"><text:span text:style-name="T10">При <text:s/>планировании <text:s/>ресурсного обеспечения <text:s/>подпрограммы учитывалась ситуация в финансово-бюджетной сфере, высокая социально-экономическая значимость проблемы.</text:span></text:p>
      <text:p text:style-name="P184"><text:span text:style-name="T10">Планируемый объем финансирования <text:s/>подпрограммы на 2018- 2024 годы </text:span></text:p>
      <text:p text:style-name="P292"><text:span text:style-name="Font_20_Style54"><text:span text:style-name="T24">составляет <text:s text:c="2"/>6 444,6</text:span></text:span> <text:span text:style-name="Font_20_Style54"><text:span text:style-name="T24">тыс. рублей, в том числе по годам: <text:s/></text:span></text:span></text:p>
      <text:p text:style-name="P293"><text:span text:style-name="Font_20_Style54"><text:span text:style-name="T24"><text:s text:c="11"/>на 2018 год - <text:s/>1000,0 тыс. рублей </text:span></text:span></text:p>
      <text:p text:style-name="P293"><text:span text:style-name="Font_20_Style54"><text:span text:style-name="T24"><text:s text:c="11"/>на 2019 год - <text:s/>950,0 тыс. рублей <text:s text:c="4"/></text:span></text:span></text:p>
      <text:p text:style-name="P293"><text:span text:style-name="Font_20_Style54"><text:span text:style-name="T24"><text:s text:c="11"/>на 2020 год - <text:s/>413,3</text:span></text:span> <text:span text:style-name="Font_20_Style54"><text:span text:style-name="T24">тыс. рублей</text:span></text:span></text:p>
      <text:p text:style-name="P292"><text:span text:style-name="Font_20_Style54"><text:span text:style-name="T24"><text:s text:c="11"/>на 2021 год - <text:s/>1231,3 тыс. рублей <text:s text:c="3"/></text:span></text:span></text:p>
      <text:p text:style-name="P293"><text:span text:style-name="Font_20_Style54"><text:span text:style-name="T24"><text:s text:c="11"/>на 2022 год - <text:s/>950,0 тыс. рублей</text:span></text:span></text:p>
      <text:p text:style-name="P298"><text:span text:style-name="Font_20_Style54"><text:span text:style-name="T24">на 2023 год - <text:s/>950,0 тыс. рублей</text:span></text:span></text:p>
      <text:p text:style-name="P298"><text:span text:style-name="Font_20_Style54"><text:span text:style-name="T24">на 2024 год - <text:s/>950,0 тыс. рублей.</text:span></text:span></text:p>
      <text:p text:style-name="P184"><text:span text:style-name="T10">Потребность в финансовом обеспечении подпрограммы рассчитана <text:s text:c="9"/>на основании смет расходов с учетом индексов-дефляторов, уровня обеспеченности объектами, оборудованием, услугами и других показателей <text:s text:c="9"/>в соответствии со спецификой целевой подпрограммы.</text:span></text:p>
      <text:p text:style-name="P97"><text:bookmark-start text:name="sub_3600"/></text:p>
      <text:h text:style-name="P84" text:outline-level="1"><text:bookmark-start text:name="sub_3700"/><text:bookmark-end text:name="sub_3600"/><text:span text:style-name="T43">5. Механизм реализации подпрограммы</text:span><text:bookmark-end text:name="sub_3700"/><text:span text:style-name="T43"> и контроль за ее исполнением</text:span></text:h>
      <text:p text:style-name="P184"><text:span text:style-name="T10">5.1. Механизм реализации <text:s/>подпрограммы предполагает закупку работ, услуг для муниципальных нужд за счёт средств районного бюджета <text:s text:c="27"/>в <text:s/>соответствии <text:s/>с </text:span><text:a xlink:type="simple" xlink:href="garantf1://70253464.0" text:style-name="Internet_20_link" text:visited-style-name="Visited_20_Internet_20_Link"><text:span text:style-name="Гипертекстовая_20_ссылка"><text:span text:style-name="T10">Федеральным законом</text:span></text:span></text:a><text:span text:style-name="T10"> от 5 апреля 2013 г. № 44-ФЗ <text:s text:c="15"/>«О контрактной системе в сфере закупок товаров, работ, услуг для обеспечения государственных и муниципальных нужд».</text:span></text:p>
      <text:p text:style-name="P299"><text:span text:style-name="Font_20_Style50"><text:span text:style-name="T10">5.2. Текущее управление подпрограммой осуществляет координатор подпрограммы, который:</text:span></text:span></text:p>
      <text:p text:style-name="P243"><text:span text:style-name="Font_20_Style50"><text:span text:style-name="T10">обеспечивает разработку и реализацию подпрограммы;</text:span></text:span></text:p>
      <text:p text:style-name="P243"><text:span text:style-name="Font_20_Style50"><text:span text:style-name="T10">организует работу по достижению целевых показателей подпрограммы;</text:span></text:span></text:p>
      <text:p text:style-name="P184"><text:span text:style-name="T10">несет ответственность за реализацию её мероприятий, обеспечивает целевое и эффективное использование бюджетных средств, выделяемых на ее реализацию;</text:span></text:p>
      <text:p text:style-name="P189">с учетом выделяемых на реализацию подпрограммы финансовых средств в установленном порядке принимает меры по уточнению целевых показателей и затрат по мероприятиям подпрограммы, механизму реализации подпрограммы;</text:p>
      <text:p text:style-name="P189">осуществляет подготовку предложений по корректировке подпрограммы;</text:p>
      <text:p text:style-name="P189">осуществляет подготовку предложений по объемам и источникам средств реализации подпрограммы;</text:p>
      <text:p text:style-name="P189">организует информационную и разъяснительную работу, направленную на освещение целей и задач подпрограммы;</text:p>
      <text:p text:style-name="P244"><text:span text:style-name="Font_20_Style50"><text:span text:style-name="T10">Представляет в </text:span></text:span><text:span text:style-name="Font_20_Style54"><text:span text:style-name="T24">ревизионный отдел финансового управления </text:span></text:span><text:span text:style-name="T10">муниципального образования Курганинский район</text:span><text:span text:style-name="Font_20_Style50"><text:span text:style-name="T10"> ы отчетность о реализации </text:span></text:span></text:p>
      <text:p text:style-name="P246"><text:soft-page-break/><text:span text:style-name="Font_20_Style50"><text:span text:style-name="T10">35</text:span></text:span></text:p>
      <text:p text:style-name="P245"><text:span text:style-name="Font_20_Style50"><text:span text:style-name="T10">под­программы, а также информацию, необходимую для проведения оценки <text:s/>эффек­тивности реализации муниципальной программы, мониторинга <text:s text:c="16"/>ее реализации и подготовки доклада о ходе реализации муниципальной программы;</text:span></text:span></text:p>
      <text:p text:style-name="P184"><text:span text:style-name="T10">разрабатывает перечень целевых индикаторов и показателей <text:s text:c="19"/>для мониторинга реализации мероприятий подпрограммы; </text:span></text:p>
      <text:p text:style-name="P184"><text:span text:style-name="T10">осуществляет контроль за выполнением детального плана-графика <text:s text:c="12"/>и ходом реализации подпрограммы;</text:span></text:p>
      <text:p text:style-name="P184"><text:span text:style-name="T10">осуществляет ведение ежеквартальной и годовой отчетности <text:s text:c="19"/>по реализации подпрограммы;</text:span></text:p>
      <text:p text:style-name="P247"><text:span text:style-name="Font_20_Style50"><text:span text:style-name="T10">размещает информацию о ходе реализации и достигнутых результатах подпрограммы на официальном сайте администрации муниципального образования Курганинский район в информационно-телекоммуникационной сети Интернет;</text:span></text:span></text:p>
      <text:p text:style-name="P243"><text:span text:style-name="Font_20_Style50"><text:span text:style-name="T10">осуществляет иные полномочия, установленные муниципальной <text:s text:c="10"/>про­граммой.</text:span></text:span></text:p>
      <text:p text:style-name="P242"><text:span text:style-name="Font_20_Style50"><text:span text:style-name="T10"/></text:span></text:p>
      <text:p text:style-name="P242"><text:span text:style-name="Font_20_Style50"><text:span text:style-name="T10"/></text:span></text:p>
      <text:p text:style-name="P242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/></text:span></text:p>
      <text:p text:style-name="P248"><text:span text:style-name="Font_20_Style50"><text:span text:style-name="T10"><text:s/>                            </text:span></text:span></text:p>
      <text:p text:style-name="P248"><text:span text:style-name="Font_20_Style50"><text:span text:style-name="T10"/></text:span></text:p>
      <text:p text:style-name="P249"><text:span text:style-name="Font_20_Style50"><text:span text:style-name="T10">36</text:span></text:span></text:p>
      <text:h text:style-name="P260" text:outline-level="1"><text:span text:style-name="Font_20_Style54"><text:span text:style-name="T36"><text:s text:c="56"/></text:span></text:span><text:span text:style-name="Font_20_Style54"><text:span text:style-name="T11">ПАСПОРТ</text:span></text:span></text:h>
      <text:p text:style-name="P262"><text:span text:style-name="Font_20_Style54"><text:span text:style-name="T35"><text:s/></text:span></text:span><text:span text:style-name="Font_20_Style54"><text:span text:style-name="T18">подпрограммы № «2»</text:span></text:span></text:p>
      <text:p text:style-name="P279"><text:soft-page-break/><text:span text:style-name="Font_20_Style54"><text:span text:style-name="T11">«Развитие малого и среднего предпринимательства <text:s/>на территории муниципального образования <text:s/>Курганинский район» </text:span></text:span></text:p>
      <text:p text:style-name="P279"><text:span text:style-name="Font_20_Style54"><text:span text:style-name="T11"><text:s/>на <text:s/>2018-2024 годы муниципальной программы </text:span></text:span></text:p>
      <text:p text:style-name="P279"><text:span text:style-name="Font_20_Style54"><text:span text:style-name="T11">муниципального образования Курганинский район </text:span></text:span></text:p>
      <text:p text:style-name="P279"><text:span text:style-name="Font_20_Style53"><text:span text:style-name="T11">«Экономическое развитие и инновационная экономика</text:span></text:span></text:p>
      <text:p text:style-name="P279"><text:span text:style-name="Font_20_Style53"><text:span text:style-name="T11"><text:s/>Курганинского района»</text:span></text:span></text:p>
      <text:p text:style-name="P294"><text:span text:style-name="Font_20_Style50"><text:span text:style-name="T11"/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58"><text:span text:style-name="Font_20_Style54"><text:span text:style-name="T24">Координатор подпрограммы</text:span></text:span></text:p>
          </table:table-cell>
          <table:table-cell table:style-name="Таблица7.A1" office:value-type="string">
            <text:p text:style-name="P292"><text:span text:style-name="Font_20_Style54"><text:span text:style-name="T24">администрация <text:s/>муниципального <text:s text:c="7"/></text:span></text:span></text:p>
            <text:p text:style-name="P292"><text:span text:style-name="Font_20_Style54"><text:span text:style-name="T24">образования <text:s/>Курганинский район </text:span></text:span></text:p>
            <text:p text:style-name="P292"><text:span text:style-name="Font_20_Style54"><text:span text:style-name="T24">(отдел <text:s/>инвестиций)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258"><text:span text:style-name="Font_20_Style54"><text:span text:style-name="T24">Участники подпрограммы</text:span></text:span></text:p>
          </table:table-cell>
          <table:table-cell table:style-name="Таблица7.A1" office:value-type="string">
            <text:p text:style-name="P292"><text:span text:style-name="Font_20_Style54"><text:span text:style-name="T24">администрация <text:s/>муниципального <text:s text:c="7"/></text:span></text:span></text:p>
            <text:p text:style-name="P292"><text:span text:style-name="Font_20_Style54"><text:span text:style-name="T24">образования <text:s/>Курганинский район </text:span></text:span></text:p>
            <text:p text:style-name="P258"><text:span text:style-name="Font_20_Style54"><text:span text:style-name="T24">(отдел <text:s/>инвестиций)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58"><text:span text:style-name="Font_20_Style54"><text:span text:style-name="T24">Цели подпрограммы <text:s text:c="25"/></text:span></text:span></text:p>
          </table:table-cell>
          <table:table-cell table:style-name="Таблица7.A1" office:value-type="string">
            <text:p text:style-name="P1"><text:span text:style-name="Font_20_Style54"><text:span text:style-name="T22">создание благоприятных условий для развития малого и среднего предпринимательства <text:s/>на основе повышения качества и эффективности мер поддержки на муниципальном уровне в Курганинском районе</text:span></text:span></text:p>
          </table:table-cell>
        </table:table-row>
        <table:table-row table:style-name="Таблица7.4">
          <table:table-cell table:style-name="Таблица7.A1" office:value-type="string">
            <text:p text:style-name="P258"><text:span text:style-name="Font_20_Style54"><text:span text:style-name="T24">Задачи подпрограммы</text:span></text:span></text:p>
          </table:table-cell>
          <table:table-cell table:style-name="Таблица7.A1" office:value-type="string">
            <text:p text:style-name="P121"><text:span text:style-name="Font_20_Style57"><text:span text:style-name="T10">увеличение доли участия субъектов малого и среднего предпринимательства в общем обороте хозяйствующих субъектов Курганинского района; муниципальная поддержка организаций, образующих инфраструктуру поддержки субъектов малого и среднего предпринимательства, пропаганда и популяризация предпринимательской деятельности; предоставление <text:s/>методической, <text:s/>информационной, консультационной, образовательной и правовой поддержки субъектам малого и среднего предпринимательства; <text:s/>расширение экономической деятельности субъектов малого и среднего предпринимательства, привлечение инвестиций в сектор малого и среднего предпринимательства.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Font_20_Style54"><text:span text:style-name="T22">Перечень целевых показателей <text:s text:c="3"/></text:span></text:span><text:span text:style-name="T43">муниципальной программы <text:s text:c="10"/></text:span><text:span text:style-name="Font_20_Style54"><text:span text:style-name="T22"><text:s text:c="2"/></text:span></text:span></text:p>
          </table:table-cell>
          <table:table-cell table:style-name="Таблица7.A1" office:value-type="string">
            <text:p text:style-name="P303">количество субъектов малого и среднего предпринимательства;</text:p>
            <text:p text:style-name="Standard"><text:span text:style-name="T10">численность, <text:s/>занятых в малом и среднем предпринимательстве;</text:span></text:p>
            <text:p text:style-name="P110">количество информационно-консультационных услуг, оказанных коммерческими и некоммерческими организациями, являющихся <text:soft-page-break/>инфраструктурой поддержки субъектов малого и среднего предпринимательства;</text:p>
            <text:p text:style-name="P97">количество разработанных и изготовленных бизнес-планов для субъектов малого и среднего предпринимательства;</text:p>
            <text:p text:style-name="P121"><text:span text:style-name="T10">количество </text:span><text:a xlink:type="simple" xlink:href="garantf1://23848437.1" text:style-name="Internet_20_link" text:visited-style-name="Visited_20_Internet_20_Link"><text:span text:style-name="Гипертекстовая_20_ссылка"><text:span text:style-name="T10">проведенных конкурсов</text:span></text:span></text:a><text:span text:style-name="T6"> </text:span><text:span text:style-name="T10">«Лучшие предприниматели Краснодарского края», «Лучший предприниматель Курганинского района»;</text:span></text:p>
            <text:p text:style-name="P110">число участников проведенных мероприятий (семинаров, «круглых столов», конференций) по вопросам развития и поддержки субъектов малого и среднего предпринимательства</text:p>
          </table:table-cell>
        </table:table-row>
        <table:table-row table:style-name="Таблица7.1">
          <table:table-cell table:style-name="Таблица7.A1" office:value-type="string">
            <text:p text:style-name="P258"><text:span text:style-name="Font_20_Style54"><text:span text:style-name="T24">Этапы и сроки реализации <text:s text:c="3"/>подпрограммы <text:s/></text:span></text:span></text:p>
          </table:table-cell>
          <table:table-cell table:style-name="Таблица7.A1" office:value-type="string">
            <text:p text:style-name="P291"><text:span text:style-name="Font_20_Style54"><text:span text:style-name="T24"><text:s/></text:span></text:span><text:span text:style-name="T10">2018- 2024 годы </text:span></text:p>
            <text:p text:style-name="P291"><text:span text:style-name="Font_20_Style54"><text:span text:style-name="T24"><text:s/></text:span></text:span><text:span text:style-name="T10">этапы не <text:s/>предусмотрены</text:span></text:p>
          </table:table-cell>
        </table:table-row>
        <table:table-row table:style-name="Таблица7.1">
          <table:table-cell table:style-name="Таблица7.A1" office:value-type="string">
            <text:p text:style-name="P258"><text:span text:style-name="Font_20_Style54"><text:span text:style-name="T24">Объемы бюджетных ассигнований подпрограммы</text:span></text:span></text:p>
          </table:table-cell>
          <table:table-cell table:style-name="Таблица7.A1" office:value-type="string">
            <text:p text:style-name="P292"><text:span text:style-name="Font_20_Style54"><text:span text:style-name="T24">общий объем финансирования <text:s text:c="37"/>подпрограммы за счет средств <text:s text:c="37"/>районного бюджета составляет <text:s text:c="64"/>3361,9 <text:s text:c="2"/>тыс. рублей, в том числе по годам: <text:s text:c="60"/>на 2018 год - <text:s/>418,2 <text:s/>тыс. рублей <text:s text:c="59"/>на 2019 год - <text:s/>510,0 <text:s/>тыс. рублей <text:s text:c="60"/>на 2020 год - <text:s/>340,0 <text:s/>тыс. рублей</text:span></text:span></text:p>
            <text:p text:style-name="P292"><text:span text:style-name="Font_20_Style54"><text:span text:style-name="T24">на 2021 год - <text:s/>563,7 <text:s/>тыс. рублей <text:s text:c="59"/>на 2022 год - <text:s/>510,0 <text:s/>тыс. рублей <text:s text:c="60"/>на 2023 год - <text:s/>510,0 <text:s/>тыс. рублей</text:span></text:span></text:p>
            <text:p text:style-name="P292"><text:span text:style-name="Font_20_Style54"><text:span text:style-name="T24">на 2024 год - <text:s/>510,0 <text:s/>тыс. рублей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58"><text:span text:style-name="Font_20_Style54"><text:span text:style-name="T24">Контроль <text:s/>за <text:s/>выполнением <text:s text:c="3"/></text:span></text:span><text:span text:style-name="T10">подпрограммы</text:span><text:span text:style-name="Font_20_Style54"><text:span text:style-name="T24"> <text:s text:c="9"/></text:span></text:span></text:p>
          </table:table-cell>
          <table:table-cell table:style-name="Таблица7.A1" office:value-type="string">
            <text:p text:style-name="P1"><text:span text:style-name="Font_20_Style54"><text:span text:style-name="T22">к</text:span></text:span><text:span text:style-name="T43">онтроль <text:s/>за <text:s/>выполнением <text:s text:c="27"/>осуществляет </text:span><text:span text:style-name="Font_20_Style54"><text:span text:style-name="T22">ревизионный отдел финансового управления </text:span></text:span><text:span text:style-name="T43">муниципального образования Курганинский район</text:span><text:span text:style-name="Font_20_Style54"><text:span text:style-name="T22">, </text:span></text:span><text:span text:style-name="T43"><text:s/>контрольно-счетная палата муниципального образования Курганинский район</text:span></text:p>
          </table:table-cell>
        </table:table-row>
      </table:table>
      <text:p text:style-name="P90"><text:span text:style-name="Font_20_Style57"><text:span text:style-name="T16"/></text:span></text:p>
      <text:p text:style-name="P102"/>
      <text:p text:style-name="P102"/>
      <text:p text:style-name="P102"/>
      <text:p text:style-name="P102"/>
      <text:p text:style-name="P102"/>
      <text:p text:style-name="P102"/>
      <text:h text:style-name="P85" text:outline-level="1"><text:soft-page-break/>38</text:h>
      <text:h text:style-name="P86" text:outline-level="1">1. Характеристика текущего состояния и прогноз развития соответствующей сферы социально-экономического развития Курганинского района</text:h>
      <text:p text:style-name="P162"/>
      <text:p text:style-name="P164"/>
      <text:p text:style-name="P196"><text:span text:style-name="T10">Основные преимущества малого и среднего предпринимательства – быстрое реагирование на изменение конъектуры рынка, создание конкурентной среды, сдерживающей рост цен, а также снижение косвенных расходов, связанных с содержанием управленческих структур, более экономное использование ресурсов, в том числе вторичных. Благодаря небольшому <text:s text:c="11"/>по численности управленческому персоналу и простым формам организации малое и среднее предпринимательство обладает мобильностью управления <text:s text:c="8"/>и высокой степенью адаптации к изменениям внешней среды. Эти преимущества позволяют малому и среднему бизнесу успешно решать ряд производственно-хозяйственных задач: оперативно внедрять несложные научно-технические достижения, налаживать выпуск продукции малыми сериями.</text:span></text:p>
      <text:p text:style-name="P165"><text:span text:style-name="T72">За 2020</text:span><text:span text:style-name="T71"> год количество субъектов малого и среднего бизнеса составляет 3249 единицы из них средних предприятий 8 единиц, малые предприятия составляют </text:span><text:span text:style-name="T10">3241 единица.</text:span></text:p>
      <text:p text:style-name="P165"><text:span text:style-name="T71">Численность занятых в малом и среднем предпринимательстве составляет 5560 человек, из них 1359 человек занятых на средних предприятиях, 1966 человек в малых предприятиях, 2235 - наемные работники у индивидуальных предпринимателей без образования юридического лица.</text:span></text:p>
      <text:p text:style-name="P183"><text:span text:style-name="T34">Позитивному развитию субъектов малого и среднего предприниматель­ства и увеличению их доли в экономике Курганинского района </text:span><text:span text:style-name="T72">во многом способствовала реализация предыдущих целевых программ развития <text:s text:c="16"/>и поддержки <text:s/>малого и среднего предпринимательства. </text:span><text:span text:style-name="T10">В период с 2013 <text:s text:c="12"/>по 2016 годы выплачены субсидии 45 представителям малого и среднего бизнеса, на общую сумму свыше 17,4 млн.рублей. в период с 2009-2019 годы разработано 31 бизнес-план для реализации инвестиционных проектов. </text:span></text:p>
      <text:p text:style-name="P58"><text:span text:style-name="T49">В соответствии со Стратегией развития малого и среднего предпринимательства в Российской Федерации на период до 2030 года, утвержденной распоряжением правительства Российской Федерации <text:s text:c="16"/>от 2 июня 2016 г. № 1083-р, приоритетное направление развития финансовой поддержки малых и средних предприятий в среднесрочной перспективе - снижение доли невозвратных видов поддержки (субсидии на развитие бизнеса) в общем объеме средств, выделяемых в рамках программ поддержки малого <text:s text:c="8"/>и среднего предпринимательства, в пользу развития рыночных инструментов поддержки, создания и развития организаций, образующих инфраструктуру поддержки субъектов малого и среднего предпринимательства. Данное направление стратегии на муниципальном уровне может быть достигнуто, <text:s text:c="8"/>в том числе, расширением перечня информационно-консультационных <text:s text:c="6"/>услуг, оказываемых <text:s/>в <text:s/>рамках <text:s/>муниципальных <text:s/>программ <text:s text:c="2"/>поддержки <text:s text:c="2"/>малого </text:span></text:p>
      <text:p text:style-name="P56"><text:soft-page-break/>39</text:p>
      <text:p text:style-name="P57"><text:span text:style-name="T49">и среднего предпринимательства.</text:span></text:p>
      <text:p text:style-name="P165"><text:span text:style-name="T11">В связи с этим в 2017 году денежные средства на реализацию оказание мероприятий финансовой поддержки субъектов малого и среднего предпринимательства в виде субсидирования (возмещения) затрат <text:s text:c="22"/>не выделялись, а перечень подпрограммных мероприятий дополнен мероприятием «Оказание информационно–консультационных услуг субъектам малого и среднего предпринимательства». </text:span><text:span text:style-name="T10">В 2018 году Центром поддержки предпринимательства оказано 200 информационно-консультационных услуг, <text:s text:c="5"/>в 2019 году – 270 услуг </text:span><text:span text:style-name="T72">для субъектов МСП,</text:span><text:span text:style-name="T10"> 2020 году информационно-консультационные услуги оказаны 270 </text:span><text:span text:style-name="T72"><text:s/>субъектам МСП. </text:span></text:p>
      <text:p text:style-name="P158"><text:span text:style-name="T79">В каждом поселении муниципального образования Курганинский район, в многофункциональном центре Курганинского района, на объектах наружной рекламы размещены информационные материалы о государственной <text:s text:c="19"/>и муниципальной поддержке малого и среднего предпринимательства.</text:span><text:span text:style-name="T11"> </text:span></text:p>
      <text:p text:style-name="P165"><text:span text:style-name="T11">Для повышения уровня информирования субъектов малого и среднего предпринимательства на сайте администрации района в разделе «Экономика» <text:s text:c="4"/>в подразделе «Малый бизнес» <text:s/>размещается <text:s/>информация о деятельности Фондов микрофинансирования и Фонда развития бизнеса, об услугах, оказываемых ОАО «Корпорацией МСП», </text:span><text:span text:style-name="T80"><text:s/></text:span><text:span text:style-name="T11">размещен путеводитель по мерам поддержки малого и среднего бизнеса, которые приняты правительством Российской Федерации для смягчения экономических последствий эпидемии коронавируса. </text:span></text:p>
      <text:p text:style-name="P128"><text:span text:style-name="T11"><text:s text:c="10"/>В целях информирования субъектов малого и среднего предпринимательства, осуществляющих отдельные виды деятельности, <text:s text:c="10"/>для вовлечения в предпринимательство незанятого населения, включая молодежь <text:s text:c="4"/>и поддержания импортозамещающих процессов в районе за <text:s/>2020 год <text:s text:c="15"/>в местных средствах массовой информации было опубликовано 228 статей (газета «Курганинские известия», в сети Интернет на официальном <text:s text:c="26"/>сайте администрации района в разделе «Экономика-малый бизнес» (/www.admkurganinsk.ru/region/economica/small_business), на инвестиционном портале (investkurganinsk.ru), </text:span><text:span text:style-name="T10">в социальной сети Instagram (official_kurganinsk, Mediakurganinsk)</text:span><text:span text:style-name="T101"> </text:span><text:span text:style-name="T11">посвященных развитию малого и среднего предпринимательства в Курганинском районе.<text:tab/></text:span></text:p>
      <text:p text:style-name="P158"><text:span text:style-name="T79">В результате оказания государственной поддержки путем льготного кредитования через Фонд микрофинансирования Краснодарского края получили микрозаймы</text:span><text:span text:style-name="T11">:</text:span></text:p>
      <text:p text:style-name="P165"><text:span text:style-name="T11">в 2017 году - 21 субъект МСП, на общую сумму 40,12 млн. рублей;</text:span></text:p>
      <text:p text:style-name="P165"><text:span text:style-name="T11">в 2018 году - 20 субъектов МСП, на общую сумму 25,93 млн. рублей;</text:span></text:p>
      <text:p text:style-name="P173">в 2019 году - 27 субъектов на сумму 67,0 млн. рублей;</text:p>
      <text:p text:style-name="P202">в 2020 году - 26 субъектов на сумму 54,6 млн. рублей; </text:p>
      <text:p text:style-name="P196"><text:span text:style-name="T10">За 11 месяцев 2021 года - <text:s/>18 субъектов на сумму 48,3 млн. рублей.</text:span></text:p>
      <text:p text:style-name="P196"><text:span text:style-name="T10"><text:s/>В сфере малого и среднего предпринимательства в Курганинском районе имеются нерешенные проблемы, устранение которых возможно <text:s text:c="27"/>с использованием программно-целевого метода:</text:span></text:p>
      <text:p text:style-name="P192"><text:soft-page-break/>40</text:p>
      <text:p text:style-name="P196"><text:span text:style-name="T10">сохраняется недостаток квалифицированных кадров у субъектов малого <text:s text:c="2"/>и среднего предпринимательства;</text:span></text:p>
      <text:p text:style-name="P196"><text:span text:style-name="T10">низкий уровень финансовой грамотности субъектов предпринимательской деятельности, указывающий на необходимость проведения обучающих семинаров и консультаций;</text:span></text:p>
      <text:p text:style-name="P188">преобладание в отраслевой структуре малого и среднего предпринимательства района предприятий торговли, указывающее <text:s text:c="19"/>на необходимость стимулирования развития, поддержки производственных отраслей и сферы услуг.</text:p>
      <text:p text:style-name="P188">Существующие проблемы носят комплексный характер и не могут быть решены в течение одного финансового года.</text:p>
      <text:p text:style-name="P196"><text:span text:style-name="T10">Настоящая подпрограмма, направленная на развитие системы малого <text:s text:c="6"/>и среднего предпринимательства в Курганинском районе, позволит согласовать и скоординировать совместные действия органов местного самоуправления, предпринимательских структур, общественных, научных <text:s text:c="38"/>и образовательных организаций по развитию системы малого и среднего предпринимательства, финансово поддержать субъекты малого предпринимательства на ранней стадии деятельности для их дальнейшего устойчивого развития.</text:span></text:p>
      <text:p text:style-name="P196"><text:span text:style-name="T10">Реализация подпрограммных мероприятий по развитию малого <text:s text:c="36"/>и среднего предпринимательства в Курганинском районе обеспечит повышение конкурентоспособности системы малого и среднего предпринимательства, окажет существенное <text:s/>воздействие <text:s/>на <text:s/>общее социально-экономическое развитие Курганинского района и рост налоговых поступлений в бюджеты всех уровней.</text:span></text:p>
      <text:p text:style-name="P310"><text:span text:style-name="T72">Основные преимущества малого и среднего предпринимательства – быстрое реагирование на изменение конъектуры рынка, создание конкурентной среды, сдерживающей рост цен, а также снижение косвенных расходов, связанных с содержанием управленческих структур, более экономное использование ресурсов, в том числе вторичных. Благодаря небольшому <text:s text:c="11"/>по численности управленческому персоналу и простым формам организации малое и среднее предпринимательство обладает мобильностью управления <text:s text:c="8"/>и высокой степенью адаптации к изменениям внешней среды. Эти преимущества позволяют малому и среднему бизнесу успешно решать ряд производственно-хозяйственных задач: оперативно внедрять несложные научно-технические достижения, налаживать выпуск продукции малыми сериями.</text:span></text:p>
      <text:p text:style-name="P310"><text:span text:style-name="T72">Малый и средний бизнес должен стать одной из движущих сил <text:s text:c="18"/>в реализации национальных проектов, в решении поставленных задач <text:s text:c="14"/>по реализации уточненного прогноза социально-экономического развития муниципального образования Курганинский район на обозначенные годы.</text:span></text:p>
      <text:p text:style-name="P310"><text:span text:style-name="T72">Муниципальная политика в области развития малого и среднего</text:span><text:span text:style-name="T10"> предпринимательства в </text:span><text:span text:style-name="T72">муниципальном образовании Курганинский район</text:span><text:span text:style-name="T10">является частью социально-экономической политики и представляет </text:span></text:p>
      <text:p text:style-name="P306"><text:soft-page-break/>41</text:p>
      <text:p text:style-name="P307">собой совокупность экономических и социальных мер. Задачи, требующие решения: </text:p>
      <text:p text:style-name="P309">В социальном направлении: </text:p>
      <text:p text:style-name="P309">повышение роли предпринимательства в реализации социальной политики муниципального образования Курганинский район; </text:p>
      <text:p text:style-name="P309">укрепление социально-экономических позиций среднего класса общества, содействие росту уровня жизни населения района и доступности социальных благ путем широкомасштабной поддержки предпринимательских инициатив населения;</text:p>
      <text:p text:style-name="P310"><text:span text:style-name="T72">обеспечение расширенного воспроизводства субъектов малого <text:s text:c="20"/>и среднего предпринимательства и увеличение численности занятых в данном секторе экономики муниципального образования.</text:span></text:p>
      <text:p text:style-name="P309">В экономическом направлении: </text:p>
      <text:p text:style-name="P309">увеличение оборота малых и средних предприятий муниципального образования Курганинский район; </text:p>
      <text:p text:style-name="P310"><text:span text:style-name="T10">развитие субъектов малого предпринимательства в целях формирования конкурентной среды в экономике </text:span><text:span text:style-name="T72">муниципального образования Курганинский район</text:span><text:span text:style-name="T10">; </text:span></text:p>
      <text:p text:style-name="P197"><text:span text:style-name="T10">оказание содействия субъектам малого</text:span><text:span text:style-name="T72"> </text:span><text:span text:style-name="T10">и среднего </text:span><text:span text:style-name="T72">предпринимательства</text:span><text:span text:style-name="T10"> <text:s text:c="3"/>в продвижении производимых ими товаров (работ, услуг), результатов интеллектуальной деятельности на рынок Российской Федерации;</text:span></text:p>
      <text:p text:style-name="P197"><text:span text:style-name="T10">обеспечение занятости населения и развитие самозанятости в результате развития народных художественных промыслов и ремесленной деятельности <text:s text:c="3"/>в свете принятого постановления Законодательного собрания Краснодарского края от 15 июля 2015 г. №1828-П «Об итогах проведения третьей краевой выставки-ярмарки «Кубанские народные промыслы и ремесла».</text:span></text:p>
      <text:p text:style-name="P60"/>
      <text:p text:style-name="P60"/>
      <text:p text:style-name="P174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45"><text:soft-page-break/>42</text:p>
      <text:p text:style-name="P146">2. Цели, задачи и целевые показатели достижения целей и решения задач, сроки реализации подпрограммы</text:p>
      <text:p text:style-name="P147"/>
      <text:p text:style-name="P170">Целями подпрограммы являются:</text:p>
      <text:p text:style-name="P165"><text:span text:style-name="T10">создание условий для <text:s/>развития малого и среднего предпринимательства;</text:span></text:p>
      <text:p text:style-name="P170">формирование на территории муниципального образования благоприятной среды для развития малого и среднего предпринимательства.</text:p>
      <text:p text:style-name="P170">Для достижения поставленных целей предусматривается решение следующих задач:</text:p>
      <text:p text:style-name="P165"><text:span text:style-name="T10">содействие росту объема инвестиций в сфере малого и среднего предпринимательства;</text:span></text:p>
      <text:p text:style-name="P165"><text:span text:style-name="T10">развитие мер поддержки субъектов малого и среднего предпринимательства; </text:span></text:p>
      <text:p text:style-name="P165"><text:span text:style-name="T10">информационно-консультационная поддержка субъектов малого <text:s text:c="15"/>и среднего предпринимательства; </text:span></text:p>
      <text:p text:style-name="P176">повышение предпринимательской культуры.</text:p>
      <text:p text:style-name="P26"><text:span text:style-name="T43">Подпрограмму предполагается реализовать в 2018-2024 годах. <text:s text:c="4"/></text:span></text:p>
      <text:p text:style-name="P66"/>
      <text:p text:style-name="P67"/>
      <text:p text:style-name="P47"><text:span text:style-name="Font_20_Style50"><text:span text:style-name="T16"/></text:span></text:p>
      <text:p text:style-name="P45"><text:span text:style-name="Font_20_Style50"><text:span text:style-name="T16">Цели, задачи и целевые показатели <text:s/>подпрограммы № 2 «Развитие малого и среднего предпринимательства на территории <text:s/></text:span></text:span><text:span text:style-name="T43"><text:s/>муниципального образования <text:s/>Курганинский район</text:span></text:p>
      <text:p text:style-name="P4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A"/>
        <table:table-column table:style-name="Таблица8.E"/>
        <table:table-column table:style-name="Таблица8.F" table:number-columns-repeated="2"/>
        <table:table-column table:style-name="Таблица8.H"/>
        <table:table-column table:style-name="Таблица8.F"/>
        <table:table-column table:style-name="Таблица8.E"/>
        <table:table-column table:style-name="Таблица8.F"/>
        <table:table-header-rows>
          <table:table-row table:style-name="Таблица8.1">
            <table:table-cell table:style-name="Таблица8.A1" table:number-rows-spanned="2" office:value-type="string">
              <text:p text:style-name="P267"><text:span text:style-name="Font_20_Style50"><text:span text:style-name="T10"><text:s text:c="13"/></text:span></text:span><text:span text:style-name="Font_20_Style57"><text:span text:style-name="T82">№ п/п</text:span></text:span></text:p>
            </table:table-cell>
            <table:table-cell table:style-name="Таблица8.B1" table:number-rows-spanned="2" office:value-type="string">
              <text:p text:style-name="P271"><text:span text:style-name="Font_20_Style57"><text:span text:style-name="T82"><text:s/>Наименование целевого показателя</text:span></text:span></text:p>
            </table:table-cell>
            <table:table-cell table:style-name="Таблица8.C1" table:number-rows-spanned="2" office:value-type="string">
              <text:p text:style-name="P271"><text:span text:style-name="Font_20_Style57"><text:span text:style-name="T82">Единица измерения</text:span></text:span></text:p>
            </table:table-cell>
            <table:table-cell table:style-name="Таблица8.C1" table:number-rows-spanned="2" office:value-type="string">
              <text:p text:style-name="P267"><text:span text:style-name="Font_20_Style57"><text:span text:style-name="T82">Статус*</text:span></text:span></text:p>
            </table:table-cell>
            <table:table-cell table:style-name="Таблица8.E1" table:number-columns-spanned="7" office:value-type="string">
              <text:p text:style-name="P274"><text:span text:style-name="Font_20_Style57"><text:span text:style-name="T82">Значение показателей</text:span></text:span></text:p>
              <text:p text:style-name="P274"><text:span text:style-name="Font_20_Style57"><text:span text:style-name="T8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8.2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267"><text:span text:style-name="Font_20_Style57"><text:span text:style-name="T82">2018 год</text:span></text:span></text:p>
          </table:table-cell>
          <table:table-cell table:style-name="Таблица8.E2" office:value-type="string">
            <text:p text:style-name="P267"><text:span text:style-name="Font_20_Style57"><text:span text:style-name="T82">2019 год</text:span></text:span></text:p>
          </table:table-cell>
          <table:table-cell table:style-name="Таблица8.E2" office:value-type="string">
            <text:p text:style-name="P267"><text:span text:style-name="Font_20_Style57"><text:span text:style-name="T82">2020 год</text:span></text:span></text:p>
          </table:table-cell>
          <table:table-cell table:style-name="Таблица8.H2" office:value-type="string">
            <text:p text:style-name="P272"><text:span text:style-name="Font_20_Style57"><text:span text:style-name="T82">2021 год</text:span></text:span></text:p>
          </table:table-cell>
          <table:table-cell table:style-name="Таблица8.H2" office:value-type="string">
            <text:p text:style-name="P272"><text:span text:style-name="Font_20_Style57"><text:span text:style-name="T82">2022 год</text:span></text:span></text:p>
          </table:table-cell>
          <table:table-cell table:style-name="Таблица8.J2" office:value-type="string">
            <text:p text:style-name="P272"><text:span text:style-name="Font_20_Style57"><text:span text:style-name="T82">2023 год</text:span></text:span></text:p>
          </table:table-cell>
          <table:table-cell table:style-name="Таблица8.J2" office:value-type="string">
            <text:p text:style-name="P272"><text:span text:style-name="Font_20_Style57"><text:span text:style-name="T82">2024 год</text:span></text:span></text:p>
          </table:table-cell>
        </table:table-row>
        <table:table-row table:style-name="Таблица8.3">
          <table:table-cell table:style-name="Таблица8.A3" office:value-type="string">
            <text:p text:style-name="P267"><text:span text:style-name="Font_20_Style57"><text:span text:style-name="T82">1</text:span></text:span></text:p>
          </table:table-cell>
          <table:table-cell table:style-name="Таблица8.B3" office:value-type="string">
            <text:p text:style-name="P267"><text:span text:style-name="Font_20_Style57"><text:span text:style-name="T82">2</text:span></text:span></text:p>
          </table:table-cell>
          <table:table-cell table:style-name="Таблица8.C3" office:value-type="string">
            <text:p text:style-name="P267"><text:span text:style-name="Font_20_Style57"><text:span text:style-name="T82">3</text:span></text:span></text:p>
          </table:table-cell>
          <table:table-cell table:style-name="Таблица8.C3" office:value-type="string">
            <text:p text:style-name="P267"><text:span text:style-name="Font_20_Style57"><text:span text:style-name="T82">4</text:span></text:span></text:p>
          </table:table-cell>
          <table:table-cell table:style-name="Таблица8.C3" office:value-type="string">
            <text:p text:style-name="P267"><text:span text:style-name="Font_20_Style57"><text:span text:style-name="T82">5</text:span></text:span></text:p>
          </table:table-cell>
          <table:table-cell table:style-name="Таблица8.C3" office:value-type="string">
            <text:p text:style-name="P267"><text:span text:style-name="Font_20_Style57"><text:span text:style-name="T82">6</text:span></text:span></text:p>
          </table:table-cell>
          <table:table-cell table:style-name="Таблица8.C3" office:value-type="string">
            <text:p text:style-name="P267"><text:span text:style-name="Font_20_Style57"><text:span text:style-name="T82">7</text:span></text:span></text:p>
          </table:table-cell>
          <table:table-cell table:style-name="Таблица8.C3" office:value-type="string">
            <text:p text:style-name="P267"><text:span text:style-name="Font_20_Style57"><text:span text:style-name="T82">8</text:span></text:span></text:p>
          </table:table-cell>
          <table:table-cell table:style-name="Таблица8.C3" office:value-type="string">
            <text:p text:style-name="P267"><text:span text:style-name="Font_20_Style57"><text:span text:style-name="T82">9</text:span></text:span></text:p>
          </table:table-cell>
          <table:table-cell table:style-name="Таблица8.J3" office:value-type="string">
            <text:p text:style-name="P267"><text:span text:style-name="Font_20_Style57"><text:span text:style-name="T82">1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11</text:span></text:span></text:p>
          </table:table-cell>
        </table:table-row>
        <table:table-row table:style-name="Таблица8.4">
          <table:table-cell table:style-name="Таблица8.A3" office:value-type="string">
            <text:p text:style-name="P267"><text:span text:style-name="Font_20_Style57"><text:span text:style-name="T82">1.3</text:span></text:span></text:p>
          </table:table-cell>
          <table:table-cell table:style-name="Таблица8.A3" table:number-columns-spanned="10" office:value-type="string">
            <text:p text:style-name="P272"><text:span text:style-name="Font_20_Style57"><text:span text:style-name="T82">Подпрограмма № 2 </text:span></text:span><text:span text:style-name="Font_20_Style54"><text:span text:style-name="T88">«Развитие малого и среднего предпринимательства <text:s/>на территории муниципального образования <text:s/>Курганинский район»</text:span></text:span></text:p>
            <text:p text:style-name="P272"><text:span text:style-name="Font_20_Style57"><text:span text:style-name="T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5" table:number-rows-spanned="2" office:value-type="string">
            <text:p text:style-name="P267"><text:span text:style-name="Font_20_Style57"><text:span text:style-name="T82"/></text:span></text:p>
          </table:table-cell>
          <table:table-cell table:style-name="Таблица8.A3" table:number-columns-spanned="10" office:value-type="string">
            <text:p text:style-name="P272"><text:span text:style-name="Font_20_Style57"><text:span text:style-name="T82">Цель - </text:span></text:span><text:span text:style-name="Font_20_Style54"><text:span text:style-name="T88">создание благоприятных условий для развития малого и среднего предпринимательства <text:s/>на основе повышения качества и эффективности мер поддержки на муниципальном уровне в Курганинском районе</text:span></text:span></text:p>
            <text:p text:style-name="P272"><text:span text:style-name="Font_20_Style57"><text:span text:style-name="T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covered-table-cell/>
          <table:table-cell table:style-name="Таблица8.A3" table:number-columns-spanned="10" office:value-type="string">
            <text:p text:style-name="Standard"><text:span text:style-name="Font_20_Style57"><text:span text:style-name="T82">Задача -</text:span></text:span><text:span text:style-name="Font_20_Style54"><text:span text:style-name="T88"> <text:s text:c="2"/></text:span></text:span><text:span text:style-name="Font_20_Style57"><text:span text:style-name="T82">увеличение доли участия субъектов малого и среднего предпринимательства в общем обороте хозяйствующих субъектов Курганинского района; муниципальная поддержка организаций, образующих инфраструктуру поддержки субъектов малого и среднего предпринимательства, пропаганда и популяризация предпринимательской деятельности; предоставление <text:s/>методической, <text:s/>информационной, консультационной, образовательной и правовой поддержки субъектам малого и среднего предпринимательства; <text:s/>расширение экономической деятельности субъектов малого и среднего предпринимательства, привлечение инвестиций в сектор малого и среднего предпринимательства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3" office:value-type="string">
            <text:p text:style-name="P267"><text:span text:style-name="Font_20_Style57"><text:span text:style-name="T82">1.3.1</text:span></text:span></text:p>
          </table:table-cell>
          <table:table-cell table:style-name="Таблица8.A3" office:value-type="string">
            <text:p text:style-name="P271">Количество субъектов малого и среднего предпринимательства<text:span text:style-name="Font_20_Style57"><text:span text:style-name="T82"> </text:span></text:span></text:p>
            <text:p text:style-name="P271"><text:span text:style-name="Font_20_Style57"><text:span text:style-name="T82"/></text:span></text:p>
          </table:table-cell>
          <table:table-cell table:style-name="Таблица8.A3" office:value-type="string">
            <text:p text:style-name="P267"><text:span text:style-name="Font_20_Style57"><text:span text:style-name="T82">единиц</text:span></text:span></text:p>
          </table:table-cell>
          <table:table-cell table:style-name="Таблица8.A3" office:value-type="string">
            <text:p text:style-name="P267"><text:span text:style-name="Font_20_Style57"><text:span text:style-name="T82">1</text:span></text:span></text:p>
          </table:table-cell>
          <table:table-cell table:style-name="Таблица8.B3" office:value-type="string">
            <text:p text:style-name="P267"><text:span text:style-name="Font_20_Style57"><text:span text:style-name="T82">3667</text:span></text:span></text:p>
          </table:table-cell>
          <table:table-cell table:style-name="Таблица8.J3" office:value-type="string">
            <text:p text:style-name="P267"><text:span text:style-name="Font_20_Style57"><text:span text:style-name="T82">3463</text:span></text:span></text:p>
          </table:table-cell>
          <table:table-cell table:style-name="Таблица8.B3" office:value-type="string">
            <text:p text:style-name="P267"><text:span text:style-name="Font_20_Style57"><text:span text:style-name="T82">3249</text:span></text:span></text:p>
          </table:table-cell>
          <table:table-cell table:style-name="Таблица8.C3" office:value-type="string">
            <text:p text:style-name="P267"><text:span text:style-name="Font_20_Style57"><text:span text:style-name="T82">3242</text:span></text:span></text:p>
          </table:table-cell>
          <table:table-cell table:style-name="Таблица8.J3" office:value-type="string">
            <text:p text:style-name="P267"><text:span text:style-name="Font_20_Style57"><text:span text:style-name="T82">3245</text:span></text:span></text:p>
          </table:table-cell>
          <table:table-cell table:style-name="Таблица8.A3" office:value-type="string">
            <text:p text:style-name="P267"><text:span text:style-name="Font_20_Style57"><text:span text:style-name="T82">3248</text:span></text:span></text:p>
          </table:table-cell>
          <table:table-cell table:style-name="Таблица8.A3" office:value-type="string">
            <text:p text:style-name="P267"><text:span text:style-name="Font_20_Style57"><text:span text:style-name="T82">3253</text:span></text:span></text:p>
          </table:table-cell>
        </table:table-row>
        <table:table-row table:style-name="Таблица8.5">
          <table:table-cell table:style-name="Таблица8.A3" office:value-type="string">
            <text:p text:style-name="P267"><text:span text:style-name="Font_20_Style57"><text:span text:style-name="T82">1.3.2</text:span></text:span></text:p>
          </table:table-cell>
          <table:table-cell table:style-name="Таблица8.A3" office:value-type="string">
            <text:p text:style-name="P271">Численность, занятых в малом и среднем предпринимательстве<text:span text:style-name="Font_20_Style57"><text:span text:style-name="T82"> </text:span></text:span></text:p>
          </table:table-cell>
          <table:table-cell table:style-name="Таблица8.A3" office:value-type="string">
            <text:p text:style-name="P267"><text:span text:style-name="Font_20_Style57"><text:span text:style-name="T82">единиц</text:span></text:span></text:p>
          </table:table-cell>
          <table:table-cell table:style-name="Таблица8.A3" office:value-type="string">
            <text:p text:style-name="P267"><text:span text:style-name="Font_20_Style57"><text:span text:style-name="T82">-</text:span></text:span></text:p>
          </table:table-cell>
          <table:table-cell table:style-name="Таблица8.B3" office:value-type="string">
            <text:p text:style-name="P267"><text:span text:style-name="Font_20_Style57"><text:span text:style-name="T82"><text:s text:c="4"/>520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5631</text:span></text:span></text:p>
          </table:table-cell>
          <table:table-cell table:style-name="Таблица8.B3" office:value-type="string">
            <text:p text:style-name="P267"><text:span text:style-name="Font_20_Style57"><text:span text:style-name="T82">5560</text:span></text:span></text:p>
          </table:table-cell>
          <table:table-cell table:style-name="Таблица8.C3" office:value-type="string">
            <text:p text:style-name="P267"><text:span text:style-name="Font_20_Style57"><text:span text:style-name="T82">5584</text:span></text:span></text:p>
          </table:table-cell>
          <table:table-cell table:style-name="Таблица8.J3" office:value-type="string">
            <text:p text:style-name="P267"><text:span text:style-name="Font_20_Style57"><text:span text:style-name="T82">5592</text:span></text:span></text:p>
          </table:table-cell>
          <table:table-cell table:style-name="Таблица8.A3" office:value-type="string">
            <text:p text:style-name="P267"><text:span text:style-name="Font_20_Style57"><text:span text:style-name="T82">5603</text:span></text:span></text:p>
          </table:table-cell>
          <table:table-cell table:style-name="Таблица8.A3" office:value-type="string">
            <text:p text:style-name="P267"><text:span text:style-name="Font_20_Style57"><text:span text:style-name="T82">5619</text:span></text:span></text:p>
          </table:table-cell>
        </table:table-row>
        <table:table-row table:style-name="Таблица8.5">
          <table:table-cell table:style-name="Таблица8.A3" office:value-type="string">
            <text:p text:style-name="P267"><text:span text:style-name="Font_20_Style57"><text:span text:style-name="T82">1.3.3</text:span></text:span></text:p>
          </table:table-cell>
          <table:table-cell table:style-name="Таблица8.A3" office:value-type="string">
            <text:p text:style-name="P114">Количество информационно-консультационных услуг, оказанных коммерческими и некоммерческими организациями, являющихся инфраструктурой поддержки субъектов малого и среднего предпринимательства;</text:p>
            <text:p text:style-name="P114"/>
            <text:p text:style-name="P114"/>
          </table:table-cell>
          <table:table-cell table:style-name="Таблица8.A3" office:value-type="string">
            <text:p text:style-name="P267"><text:span text:style-name="Font_20_Style57"><text:span text:style-name="T82">единиц</text:span></text:span></text:p>
          </table:table-cell>
          <table:table-cell table:style-name="Таблица8.A3" office:value-type="string">
            <text:p text:style-name="P267"><text:span text:style-name="Font_20_Style57"><text:span text:style-name="T82">-</text:span></text:span></text:p>
            <text:p text:style-name="P267"><text:span text:style-name="Font_20_Style57"><text:span text:style-name="T82"/></text:span></text:p>
          </table:table-cell>
          <table:table-cell table:style-name="Таблица8.B3" office:value-type="string">
            <text:p text:style-name="P267"><text:span text:style-name="Font_20_Style57"><text:span text:style-name="T82">не менее 20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не менее 270</text:span></text:span></text:p>
          </table:table-cell>
          <table:table-cell table:style-name="Таблица8.B3" office:value-type="string">
            <text:p text:style-name="P90"><text:span text:style-name="Font_20_Style57"><text:span text:style-name="T82">не менее 270</text:span></text:span></text:p>
          </table:table-cell>
          <table:table-cell table:style-name="Таблица8.J3" office:value-type="string">
            <text:p text:style-name="P90"><text:span text:style-name="Font_20_Style57"><text:span text:style-name="T82">не менее 270</text:span></text:span></text:p>
          </table:table-cell>
          <table:table-cell table:style-name="Таблица8.B3" office:value-type="string">
            <text:p text:style-name="P90"><text:span text:style-name="Font_20_Style57"><text:span text:style-name="T82">не менее 270</text:span></text:span></text:p>
          </table:table-cell>
          <table:table-cell table:style-name="Таблица8.J3" office:value-type="string">
            <text:p text:style-name="P90"><text:span text:style-name="Font_20_Style57"><text:span text:style-name="T82">не менее 270</text:span></text:span></text:p>
          </table:table-cell>
          <table:table-cell table:style-name="Таблица8.J3" office:value-type="string">
            <text:p text:style-name="P90"><text:span text:style-name="Font_20_Style57"><text:span text:style-name="T82">не менее 270</text:span></text:span></text:p>
          </table:table-cell>
        </table:table-row>
        <table:table-row table:style-name="Таблица8.10">
          <table:table-cell table:style-name="Таблица8.A1" table:number-rows-spanned="2" office:value-type="string">
            <text:p text:style-name="P267"><text:span text:style-name="Font_20_Style57"><text:span text:style-name="T82">№ п/п</text:span></text:span></text:p>
          </table:table-cell>
          <table:table-cell table:style-name="Таблица8.A1" table:number-rows-spanned="2" office:value-type="string">
            <text:p text:style-name="P271"><text:span text:style-name="Font_20_Style57"><text:span text:style-name="T82"><text:s/>Наименование целевого показателя</text:span></text:span></text:p>
          </table:table-cell>
          <table:table-cell table:style-name="Таблица8.A1" table:number-rows-spanned="2" office:value-type="string">
            <text:p text:style-name="P271"><text:span text:style-name="Font_20_Style57"><text:span text:style-name="T82">Единица измерения</text:span></text:span></text:p>
          </table:table-cell>
          <table:table-cell table:style-name="Таблица8.A1" table:number-rows-spanned="2" office:value-type="string">
            <text:p text:style-name="P267"><text:span text:style-name="Font_20_Style57"><text:span text:style-name="T82">Статус*</text:span></text:span></text:p>
          </table:table-cell>
          <table:table-cell table:style-name="Таблица8.E10" table:number-columns-spanned="7" office:value-type="string">
            <text:p text:style-name="P274"><text:span text:style-name="Font_20_Style57"><text:span text:style-name="T82">Значение показателей</text:span></text:span></text:p>
            <text:p text:style-name="P274"><text:span text:style-name="Font_20_Style57"><text:span text:style-name="T8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1">
          <table:covered-table-cell/>
          <table:covered-table-cell/>
          <table:covered-table-cell/>
          <table:covered-table-cell/>
          <table:table-cell table:style-name="Таблица8.E11" office:value-type="string">
            <text:p text:style-name="P267"><text:span text:style-name="Font_20_Style57"><text:span text:style-name="T82">2018 год</text:span></text:span></text:p>
          </table:table-cell>
          <table:table-cell table:style-name="Таблица8.J2" office:value-type="string">
            <text:p text:style-name="P267"><text:span text:style-name="Font_20_Style57"><text:span text:style-name="T82">2019 год</text:span></text:span></text:p>
          </table:table-cell>
          <table:table-cell table:style-name="Таблица8.E11" office:value-type="string">
            <text:p text:style-name="P267"><text:span text:style-name="Font_20_Style57"><text:span text:style-name="T82">2020 год</text:span></text:span></text:p>
          </table:table-cell>
          <table:table-cell table:style-name="Таблица8.J2" office:value-type="string">
            <text:p text:style-name="P267"><text:span text:style-name="Font_20_Style57"><text:span text:style-name="T82">2021 год</text:span></text:span></text:p>
          </table:table-cell>
          <table:table-cell table:style-name="Таблица8.E11" office:value-type="string">
            <text:p text:style-name="P267"><text:span text:style-name="Font_20_Style57"><text:span text:style-name="T82">2022 год</text:span></text:span></text:p>
          </table:table-cell>
          <table:table-cell table:style-name="Таблица8.J2" office:value-type="string">
            <text:p text:style-name="P267"><text:span text:style-name="Font_20_Style57"><text:span text:style-name="T82">2023 год</text:span></text:span></text:p>
          </table:table-cell>
          <table:table-cell table:style-name="Таблица8.J2" office:value-type="string">
            <text:p text:style-name="P267"><text:span text:style-name="Font_20_Style57"><text:span text:style-name="T82">2024 год</text:span></text:span></text:p>
          </table:table-cell>
        </table:table-row>
        <table:table-row table:style-name="Таблица8.5">
          <table:table-cell table:style-name="Таблица8.A3" office:value-type="string">
            <text:p text:style-name="P267"><text:span text:style-name="Font_20_Style57"><text:span text:style-name="T82">1</text:span></text:span></text:p>
          </table:table-cell>
          <table:table-cell table:style-name="Таблица8.A3" office:value-type="string">
            <text:p text:style-name="P267"><text:span text:style-name="Font_20_Style57"><text:span text:style-name="T82">2</text:span></text:span></text:p>
          </table:table-cell>
          <table:table-cell table:style-name="Таблица8.A3" office:value-type="string">
            <text:p text:style-name="P267"><text:span text:style-name="Font_20_Style57"><text:span text:style-name="T82">3</text:span></text:span></text:p>
          </table:table-cell>
          <table:table-cell table:style-name="Таблица8.A3" office:value-type="string">
            <text:p text:style-name="P267"><text:span text:style-name="Font_20_Style57"><text:span text:style-name="T82">4</text:span></text:span></text:p>
          </table:table-cell>
          <table:table-cell table:style-name="Таблица8.B3" office:value-type="string">
            <text:p text:style-name="P267"><text:span text:style-name="Font_20_Style57"><text:span text:style-name="T82">5</text:span></text:span></text:p>
          </table:table-cell>
          <table:table-cell table:style-name="Таблица8.J3" office:value-type="string">
            <text:p text:style-name="P267"><text:span text:style-name="Font_20_Style57"><text:span text:style-name="T82">6</text:span></text:span></text:p>
          </table:table-cell>
          <table:table-cell table:style-name="Таблица8.B3" office:value-type="string">
            <text:p text:style-name="P267"><text:span text:style-name="Font_20_Style57"><text:span text:style-name="T82">7</text:span></text:span></text:p>
          </table:table-cell>
          <table:table-cell table:style-name="Таблица8.J3" office:value-type="string">
            <text:p text:style-name="P267"><text:span text:style-name="Font_20_Style57"><text:span text:style-name="T82">8</text:span></text:span></text:p>
          </table:table-cell>
          <table:table-cell table:style-name="Таблица8.B3" office:value-type="string">
            <text:p text:style-name="P267"><text:span text:style-name="Font_20_Style57"><text:span text:style-name="T82">9</text:span></text:span></text:p>
          </table:table-cell>
          <table:table-cell table:style-name="Таблица8.J3" office:value-type="string">
            <text:p text:style-name="P267"><text:span text:style-name="Font_20_Style57"><text:span text:style-name="T82">1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11</text:span></text:span></text:p>
          </table:table-cell>
        </table:table-row>
        <table:table-row table:style-name="Таблица8.5">
          <table:table-cell table:style-name="Таблица8.A3" office:value-type="string">
            <text:p text:style-name="P267"><text:span text:style-name="Font_20_Style57"><text:span text:style-name="T82">1.3.4</text:span></text:span></text:p>
          </table:table-cell>
          <table:table-cell table:style-name="Таблица8.A3" office:value-type="string">
            <text:p text:style-name="Прижатый_20_влево"><text:span text:style-name="T51">Количество разработанных и изготовленных технико-экономических обоснований для субъектов малого и среднего предпринимательства</text:span></text:p>
            <text:p text:style-name="P126"/>
          </table:table-cell>
          <table:table-cell table:style-name="Таблица8.A3" office:value-type="string">
            <text:p text:style-name="P90"><text:span text:style-name="Font_20_Style57"><text:span text:style-name="T82">единиц</text:span></text:span></text:p>
          </table:table-cell>
          <table:table-cell table:style-name="Таблица8.A3" office:value-type="string">
            <text:p text:style-name="P267"><text:span text:style-name="Font_20_Style57"><text:span text:style-name="T82">-</text:span></text:span></text:p>
          </table:table-cell>
          <table:table-cell table:style-name="Таблица8.B3" office:value-type="string">
            <text:p text:style-name="P267"><text:span text:style-name="Font_20_Style57"><text:span text:style-name="T82">не менее 2</text:span></text:span></text:p>
          </table:table-cell>
          <table:table-cell table:style-name="Таблица8.J3" office:value-type="string">
            <text:p text:style-name="P267"><text:span text:style-name="Font_20_Style57"><text:span text:style-name="T82">не менее 2</text:span></text:span></text:p>
          </table:table-cell>
          <table:table-cell table:style-name="Таблица8.B3" office:value-type="string">
            <text:p text:style-name="P267"><text:span text:style-name="Font_20_Style57"><text:span text:style-name="T82">не менее 2</text:span></text:span></text:p>
          </table:table-cell>
          <table:table-cell table:style-name="Таблица8.J3" office:value-type="string">
            <text:p text:style-name="P267"><text:span text:style-name="Font_20_Style57"><text:span text:style-name="T82">0</text:span></text:span></text:p>
          </table:table-cell>
          <table:table-cell table:style-name="Таблица8.B3" office:value-type="string">
            <text:p text:style-name="P267"><text:span text:style-name="Font_20_Style57"><text:span text:style-name="T82">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0</text:span></text:span></text:p>
          </table:table-cell>
        </table:table-row>
        <table:table-row table:style-name="Таблица8.5">
          <table:table-cell table:style-name="Таблица8.A3" office:value-type="string">
            <text:p text:style-name="P267"><text:span text:style-name="Font_20_Style57"><text:span text:style-name="T82">1.3.5</text:span></text:span></text:p>
          </table:table-cell>
          <table:table-cell table:style-name="Таблица8.A3" office:value-type="string">
            <text:p text:style-name="Прижатый_20_влево"><text:span text:style-name="T51">Количество </text:span><text:a xlink:type="simple" xlink:href="garantf1://23848437.1" text:style-name="Internet_20_link" text:visited-style-name="Visited_20_Internet_20_Link"><text:span text:style-name="Гипертекстовая_20_ссылка"><text:span text:style-name="T51">проведенных конкурсов</text:span></text:span></text:a><text:span text:style-name="T51"> <text:s/>«Лучшие предприниматели Краснодарского края»,</text:span> <text:span text:style-name="T51">«Лучший предприниматель Курганинского района» </text:span></text:p>
          </table:table-cell>
          <table:table-cell table:style-name="Таблица8.A3" office:value-type="string">
            <text:p text:style-name="P90"><text:span text:style-name="Font_20_Style57"><text:span text:style-name="T82">единиц</text:span></text:span></text:p>
          </table:table-cell>
          <table:table-cell table:style-name="Таблица8.A3" office:value-type="string">
            <text:p text:style-name="P267"><text:span text:style-name="Font_20_Style57"><text:span text:style-name="T82">-</text:span></text:span></text:p>
          </table:table-cell>
          <table:table-cell table:style-name="Таблица8.B3" office:value-type="string">
            <text:p text:style-name="P267"><text:span text:style-name="Font_20_Style57"><text:span text:style-name="T82"><text:s/>не менее 1</text:span></text:span></text:p>
          </table:table-cell>
          <table:table-cell table:style-name="Таблица8.J3" office:value-type="string">
            <text:p text:style-name="P267"><text:span text:style-name="Font_20_Style57"><text:span text:style-name="T82">0</text:span></text:span></text:p>
          </table:table-cell>
          <table:table-cell table:style-name="Таблица8.B3" office:value-type="string">
            <text:p text:style-name="P267"><text:span text:style-name="Font_20_Style57"><text:span text:style-name="T82"><text:s/>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0</text:span></text:span></text:p>
          </table:table-cell>
          <table:table-cell table:style-name="Таблица8.B3" office:value-type="string">
            <text:p text:style-name="P267"><text:span text:style-name="Font_20_Style57"><text:span text:style-name="T82">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0</text:span></text:span></text:p>
          </table:table-cell>
        </table:table-row>
        <table:table-row table:style-name="Таблица8.5">
          <table:table-cell table:style-name="Таблица8.A3" office:value-type="string">
            <text:p text:style-name="P267"><text:span text:style-name="Font_20_Style57"><text:span text:style-name="T82">1.3.6</text:span></text:span></text:p>
          </table:table-cell>
          <table:table-cell table:style-name="Таблица8.A3" office:value-type="string">
            <text:p text:style-name="Прижатый_20_влево"><text:span text:style-name="T51">Число участников проведенных мероприятий (семинаров, «круглых столов», конференций) по вопросам развития и поддержки субъектов малого и среднего предпринимательства</text:span></text:p>
          </table:table-cell>
          <table:table-cell table:style-name="Таблица8.A3" office:value-type="string">
            <text:p text:style-name="P267"><text:span text:style-name="Font_20_Style57"><text:span text:style-name="T82">человек</text:span></text:span></text:p>
          </table:table-cell>
          <table:table-cell table:style-name="Таблица8.A3" office:value-type="string">
            <text:p text:style-name="P267"><text:span text:style-name="Font_20_Style57"><text:span text:style-name="T82">-</text:span></text:span></text:p>
          </table:table-cell>
          <table:table-cell table:style-name="Таблица8.B3" office:value-type="string">
            <text:p text:style-name="P267"><text:span text:style-name="Font_20_Style57"><text:span text:style-name="T82">2066</text:span></text:span></text:p>
          </table:table-cell>
          <table:table-cell table:style-name="Таблица8.J3" office:value-type="string">
            <text:p text:style-name="P267"><text:span text:style-name="Font_20_Style57"><text:span text:style-name="T82">2100</text:span></text:span></text:p>
          </table:table-cell>
          <table:table-cell table:style-name="Таблица8.B3" office:value-type="string">
            <text:p text:style-name="P267"><text:span text:style-name="Font_20_Style57"><text:span text:style-name="T82">65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655</text:span></text:span></text:p>
          </table:table-cell>
          <table:table-cell table:style-name="Таблица8.B3" office:value-type="string">
            <text:p text:style-name="P267"><text:span text:style-name="Font_20_Style57"><text:span text:style-name="T82">66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650</text:span></text:span></text:p>
          </table:table-cell>
          <table:table-cell table:style-name="Таблица8.J3" office:value-type="string">
            <text:p text:style-name="P267"><text:span text:style-name="Font_20_Style57"><text:span text:style-name="T82">655</text:span></text:span></text:p>
          </table:table-cell>
        </table:table-row>
      </table:table>
      <text:p text:style-name="P206"><text:span text:style-name="Font_20_Style50"><text:span text:style-name="T10"/></text:span></text:p>
      <text:p text:style-name="P206"><text:span text:style-name="Font_20_Style50"><text:span text:style-name="T10">Отмечается:</text:span></text:span></text:p>
      <text:p text:style-name="P122"><text:span text:style-name="Font_20_Style50"><text:span text:style-name="T10"><text:s text:c="13"/>Статус «1» - если целевой показатель определяется на <text:s/>основе <text:s/>данных <text:s/>государственного <text:s/>статистического наблюдения;</text:span></text:span></text:p>
      <text:p text:style-name="P122"><text:span text:style-name="Font_20_Style50"><text:span text:style-name="T10"><text:s text:c="12"/>Статус «2» - если целевой показатель рассчитывается по методике, утвержденным правовым актом Российской Федерации, Краснодарского края, муниципальными правовыми актами;</text:span></text:span></text:p>
      <text:p text:style-name="P117"><text:span text:style-name="Font_20_Style50"><text:span text:style-name="T10"><text:s text:c="11"/>Статус «3» - если целевой показатель рассчитывается по методике, включенной в состав муниципальной <text:s/>Подпрограммы</text:span></text:span></text:p>
      <text:p text:style-name="P227">45</text:p>
      <text:p text:style-name="P226">3. Перечень мероприятий подпрограммы</text:p>
      <text:p text:style-name="P264"><text:span text:style-name="Font_20_Style50"><text:span text:style-name="T16"/></text:span></text:p>
      <text:p text:style-name="P261"><text:span text:style-name="Font_20_Style50"><text:span text:style-name="T16"/></text:span></text:p>
      <text:p text:style-name="P175"><text:span text:style-name="T10">Мероприятия подпрограммы направлены на формирование на территории муниципального образования благоприятной среды для развития малого <text:s text:c="11"/>и среднего предпринимательства и будут способствовать созданию условий для развития малого и среднего предпринимательства Курганинского района.</text:span></text:p>
      <text:p text:style-name="P176">В рамках подпрограммы предполагается реализация мероприятий направленных на поддержку субъектов малого и среднего предпринимательства, в том числе финансовую:</text:p>
      <text:p text:style-name="P165"><text:span text:style-name="T10">финансовая поддержка коммерческим и некоммерческим организациям, которые являются инфраструктурой поддержки субъектов малого и среднего предпринимательства, <text:s/>на возмещение затрат и (или) недополученных доходов по оказанию консультационных услуг в области предпринимательской деятельности и ее организации субъектам малого и среднего предпринимательства на безвозмездной основе в соответствии <text:s/>со статьей <text:s text:c="8"/>15 Федерального закона от 24 июля 2007 г. № 209-ФЗ «О развитии малого <text:s text:c="12"/>и среднего предпринимательства в Российской Федерации», учитывая <text:s/>Федеральный закон от 5 апреля 2013 г. № 44-ФЗ «О контрактной системе <text:s text:c="12"/>в сфере закупок товаров, работ, услуг для обеспечения государственных <text:s text:c="16"/>и муниципальных нужд»;</text:span></text:p>
      <text:p text:style-name="P178"><text:span text:style-name="T10"><text:s text:c="11"/>предоставление субъектам малого и среднего предпринимательства преимущественного права на приобретение арендуемого муниципального имущества в соответствии с Федеральным законом <text:s/>от 22 июля 2008 г. <text:s text:c="13"/>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<text:s/>акты Российской Федерации»;</text:span></text:p>
      <text:p text:style-name="P311"><text:span text:style-name="T10">информационно-консультационное обеспечение деятельности субъектов малого и среднего <text:s/>предпринимательства, в соответствии с порядком</text:span><text:span text:style-name="T6"> </text:span><text:span text:style-name="T10">предоставления информационной и консультационной поддержки субъектам малого и среднего предпринимательства <text:s/>на <text:s/>территории муниципального <text:s/>образования Курганинский район (прилагается).</text:span></text:p>
      <text:p text:style-name="P266"><text:span text:style-name="Font_20_Style50"><text:span text:style-name="T16">Перечень <text:s/>основных мероприятий подпрограммы <text:s/>№ <text:s/>2</text:span></text:span></text:p>
      <text:p text:style-name="P279"><text:span text:style-name="Font_20_Style54"><text:span text:style-name="T24">«Развитие малого и среднего предпринимательства <text:s/>на территории муниципального образования </text:span></text:span></text:p>
      <text:p text:style-name="P294"><text:span text:style-name="Font_20_Style54"><text:span text:style-name="T24"><text:s/>Курганинский район» <text:s/>на <text:s/>2018-2024 годы </text:span></text:span></text:p>
      <text:p text:style-name="P48"><text:span text:style-name="Font_20_Style54"><text:span text:style-name="T60"/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H"/>
        <table:table-column table:style-name="Таблица9.K"/>
        <table:table-column table:style-name="Таблица9.L"/>
        <table:table-column table:style-name="Таблица9.M"/>
        <table:table-column table:style-name="Таблица9.N"/>
        <table:table-column table:style-name="Таблица9.O"/>
        <table:table-header-rows>
          <table:table-row table:style-name="Таблица9.1">
            <table:table-cell table:style-name="Таблица9.A1" table:number-rows-spanned="2" office:value-type="string">
              <text:p text:style-name="P267"><text:span text:style-name="Font_20_Style57"><text:span text:style-name="T82">№ п/п</text:span></text:span></text:p>
            </table:table-cell>
            <table:table-cell table:style-name="Таблица9.A1" table:number-rows-spanned="2" office:value-type="string">
              <text:p text:style-name="P271"><text:span text:style-name="Font_20_Style57"><text:span text:style-name="T82"><text:s/>Наименование ме­роприятия</text:span></text:span></text:p>
            </table:table-cell>
            <table:table-cell table:style-name="Таблица9.A1" table:number-rows-spanned="2" office:value-type="string">
              <text:p text:style-name="P271"><text:span text:style-name="Font_20_Style57"><text:span text:style-name="T82">Источники финансиро­вания</text:span></text:span></text:p>
            </table:table-cell>
            <table:table-cell table:style-name="Таблица9.A1" table:number-rows-spanned="2" office:value-type="string">
              <text:p text:style-name="P267"><text:span text:style-name="Font_20_Style57"><text:span text:style-name="T82">Объем финанси­рования,</text:span></text:span></text:p>
              <text:p text:style-name="P267"><text:span text:style-name="Font_20_Style57"><text:span text:style-name="T82">всего</text:span></text:span></text:p>
              <text:p text:style-name="P267"><text:span text:style-name="Font_20_Style57"><text:span text:style-name="T82"><text:s/>(тыс. руб.)</text:span></text:span></text:p>
            </table:table-cell>
            <table:table-cell table:style-name="Таблица9.E1" table:number-columns-spanned="9" office:value-type="string">
              <text:p text:style-name="P267"><text:span text:style-name="Font_20_Style57"><text:span text:style-name="T82">В том числе по годам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A1" table:number-rows-spanned="2" office:value-type="string">
              <text:p text:style-name="P267"><text:span text:style-name="Font_20_Style57"><text:span text:style-name="T82">Непосред­ственный результат реализации мероприятия</text:span></text:span></text:p>
            </table:table-cell>
            <table:table-cell table:style-name="Таблица9.A1" table:number-rows-spanned="2" office:value-type="string">
              <text:p text:style-name="P267"><text:span text:style-name="Font_20_Style57"><text:span text:style-name="T82">Участник муниципальной программы (муниципальный заказчик, ГРБС)</text:span></text:span></text:p>
              <text:p text:style-name="P267"><text:span text:style-name="Font_20_Style57"><text:span text:style-name="T82"/></text:span></text:p>
            </table:table-cell>
          </table:table-row>
          <table:table-row table:style-name="Таблица9.1">
            <table:covered-table-cell/>
            <table:covered-table-cell/>
            <table:covered-table-cell/>
            <table:covered-table-cell/>
            <table:table-cell table:style-name="Таблица9.E2" office:value-type="string">
              <text:p text:style-name="P267"><text:span text:style-name="Font_20_Style57"><text:span text:style-name="T82">2018 год</text:span></text:span></text:p>
            </table:table-cell>
            <table:table-cell table:style-name="Таблица9.F2" office:value-type="string">
              <text:p text:style-name="P267"><text:span text:style-name="Font_20_Style57"><text:span text:style-name="T82">2019 год</text:span></text:span></text:p>
            </table:table-cell>
            <table:table-cell table:style-name="Таблица9.G2" office:value-type="string">
              <text:p text:style-name="P267"><text:span text:style-name="Font_20_Style57"><text:span text:style-name="T82">2020 год</text:span></text:span></text:p>
            </table:table-cell>
            <table:table-cell table:style-name="Таблица9.H2" table:number-columns-spanned="2" office:value-type="string">
              <text:p text:style-name="P267"><text:span text:style-name="Font_20_Style57"><text:span text:style-name="T82">2021 год</text:span></text:span></text:p>
            </table:table-cell>
            <table:covered-table-cell/>
            <table:table-cell table:style-name="Таблица9.F2" table:number-columns-spanned="2" office:value-type="string">
              <text:p text:style-name="P267"><text:span text:style-name="Font_20_Style57"><text:span text:style-name="T82">2022 год</text:span></text:span></text:p>
            </table:table-cell>
            <table:covered-table-cell/>
            <table:table-cell table:style-name="Таблица9.H2" office:value-type="string">
              <text:p text:style-name="P267"><text:span text:style-name="Font_20_Style57"><text:span text:style-name="T82">2023 год</text:span></text:span></text:p>
            </table:table-cell>
            <table:table-cell table:style-name="Таблица9.M2" office:value-type="string">
              <text:p text:style-name="P267"><text:span text:style-name="Font_20_Style57"><text:span text:style-name="T82"/></text:span></text:p>
              <text:p text:style-name="P267"><text:span text:style-name="Font_20_Style57"><text:span text:style-name="T82"/></text:span></text:p>
              <text:p text:style-name="P267"><text:span text:style-name="Font_20_Style57"><text:span text:style-name="T82"/></text:span></text:p>
              <text:p text:style-name="P267"><text:span text:style-name="Font_20_Style57"><text:span text:style-name="T82">2024 год</text:span></text:span></text:p>
            </table:table-cell>
            <table:covered-table-cell/>
            <table:covered-table-cell/>
          </table:table-row>
          <table:table-row table:style-name="Таблица9.1">
            <table:table-cell table:style-name="Таблица9.E1" office:value-type="string">
              <text:p text:style-name="P267"><text:span text:style-name="Font_20_Style57"><text:span text:style-name="T82">1</text:span></text:span></text:p>
            </table:table-cell>
            <table:table-cell table:style-name="Таблица9.E1" office:value-type="string">
              <text:p text:style-name="P276"><text:span text:style-name="Font_20_Style57"><text:span text:style-name="T82">2</text:span></text:span></text:p>
            </table:table-cell>
            <table:table-cell table:style-name="Таблица9.E1" office:value-type="string">
              <text:p text:style-name="P277"><text:span text:style-name="Font_20_Style57"><text:span text:style-name="T82">3</text:span></text:span></text:p>
            </table:table-cell>
            <table:table-cell table:style-name="Таблица9.E1" office:value-type="string">
              <text:p text:style-name="P267"><text:span text:style-name="Font_20_Style57"><text:span text:style-name="T82">4</text:span></text:span></text:p>
            </table:table-cell>
            <table:table-cell table:style-name="Таблица9.E1" office:value-type="string">
              <text:p text:style-name="P267"><text:span text:style-name="Font_20_Style57"><text:span text:style-name="T82">5</text:span></text:span></text:p>
            </table:table-cell>
            <table:table-cell table:style-name="Таблица9.F3" office:value-type="string">
              <text:p text:style-name="P267"><text:span text:style-name="Font_20_Style57"><text:span text:style-name="T82">6</text:span></text:span></text:p>
            </table:table-cell>
            <table:table-cell table:style-name="Таблица9.G3" office:value-type="string">
              <text:p text:style-name="P267"><text:span text:style-name="Font_20_Style57"><text:span text:style-name="T82">7</text:span></text:span></text:p>
            </table:table-cell>
            <table:table-cell table:style-name="Таблица9.H3" table:number-columns-spanned="2" office:value-type="string">
              <text:p text:style-name="P267"><text:span text:style-name="Font_20_Style57"><text:span text:style-name="T82">8</text:span></text:span></text:p>
            </table:table-cell>
            <table:covered-table-cell/>
            <table:table-cell table:style-name="Таблица9.F3" table:number-columns-spanned="2" office:value-type="string">
              <text:p text:style-name="P267"><text:span text:style-name="Font_20_Style57"><text:span text:style-name="T82">9</text:span></text:span></text:p>
            </table:table-cell>
            <table:covered-table-cell/>
            <table:table-cell table:style-name="Таблица9.H3" office:value-type="string">
              <text:p text:style-name="P267"><text:span text:style-name="Font_20_Style57"><text:span text:style-name="T82">10</text:span></text:span></text:p>
            </table:table-cell>
            <table:table-cell table:style-name="Таблица9.E1" office:value-type="string">
              <text:p text:style-name="P267"><text:span text:style-name="Font_20_Style57"><text:span text:style-name="T82">11</text:span></text:span></text:p>
            </table:table-cell>
            <table:table-cell table:style-name="Таблица9.E1" office:value-type="string">
              <text:p text:style-name="P267"><text:span text:style-name="Font_20_Style57"><text:span text:style-name="T82">12</text:span></text:span></text:p>
            </table:table-cell>
            <table:table-cell table:style-name="Таблица9.E1" office:value-type="string">
              <text:p text:style-name="P267"><text:span text:style-name="Font_20_Style57"><text:span text:style-name="T82">13</text:span></text:span></text:p>
            </table:table-cell>
          </table:table-row>
        </table:table-header-rows>
        <table:table-row table:style-name="Таблица9.4">
          <table:table-cell table:style-name="Таблица9.A4" office:value-type="string">
            <text:p text:style-name="P267"><text:span text:style-name="Font_20_Style57"><text:span text:style-name="T82">1</text:span></text:span></text:p>
          </table:table-cell>
          <table:table-cell table:style-name="Таблица9.A4" office:value-type="string">
            <text:p text:style-name="P271"><text:span text:style-name="Font_20_Style54"><text:span text:style-name="T88">Цель</text:span></text:span></text:p>
          </table:table-cell>
          <table:table-cell table:style-name="Таблица9.A4" table:number-columns-spanned="13" office:value-type="string">
            <text:p text:style-name="P1"><text:span text:style-name="T54">Создание благоприятных условий для развития малого и среднего предпринимательства</text:span><text:span text:style-name="Font_20_Style54"><text:span text:style-name="T90"> <text:s/></text:span></text:span><text:span text:style-name="T54">на основе повышения качества и эффективности мер поддержки на муниципальном уровне</text:span><text:span text:style-name="Font_20_Style54"><text:span text:style-name="T90"> Курганинского <text:s text:c="2"/>района </text:span></text:span></text:p>
            <text:p text:style-name="P1"><text:span text:style-name="Font_20_Style54"><text:span text:style-name="T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A4" office:value-type="string">
            <text:p text:style-name="P267"><text:span text:style-name="Font_20_Style57"><text:span text:style-name="T82">1.1</text:span></text:span></text:p>
          </table:table-cell>
          <table:table-cell table:style-name="Таблица9.A4" office:value-type="string">
            <text:p text:style-name="P271"><text:span text:style-name="Font_20_Style54"><text:span text:style-name="T88">Задача</text:span></text:span></text:p>
          </table:table-cell>
          <table:table-cell table:style-name="Таблица9.A4" table:number-columns-spanned="13" office:value-type="string">
            <text:p text:style-name="P292"><text:span text:style-name="Font_20_Style54"><text:span text:style-name="T88"><text:s/>Развитие системы финансовой поддержки субъектов малого и среднего предпринимательства;</text:span></text:span></text:p>
            <text:p text:style-name="Нормальный_20__28_таблица_29_"><text:span text:style-name="Font_20_Style54"><text:span text:style-name="T96"><text:s/></text:span></text:span><text:span text:style-name="Font_20_Style54"><text:span text:style-name="T89">увеличение доли участия субъектов малого и среднего предпринимательства в общем обороте хозяйствующих субъектов Курганинского района; <text:s text:c="2"/></text:span></text:span><text:span text:style-name="T51">создание новых рабочих мест; <text:s text:c="2"/></text:span><text:s/><text:span text:style-name="Font_20_Style54"><text:span text:style-name="T89">расширение экономической деятельности субъектов малого и среднего предпринимательства, привлечение инвестиций в сектор малого и среднего предпринимательст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A4" office:value-type="string">
            <text:p text:style-name="P278"><text:span text:style-name="Font_20_Style57"><text:span text:style-name="T82">1.1.1</text:span></text:span></text:p>
          </table:table-cell>
          <table:table-cell table:style-name="Таблица9.A4" office:value-type="string">
            <text:p text:style-name="Text_20_body"><text:span text:style-name="T85">Разработка и изготовление технико-экономического обоснования (бизнес-планов) для субъектов малого и среднего предпринимательства </text:span></text:p>
          </table:table-cell>
          <table:table-cell table:style-name="Таблица9.A4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9.A4" office:value-type="string">
            <text:p text:style-name="P250">125,17</text:p>
          </table:table-cell>
          <table:table-cell table:style-name="Таблица9.A4" office:value-type="string">
            <text:p text:style-name="P250"><text:span text:style-name="Font_20_Style57"><text:span text:style-name="T82">55,17</text:span></text:span></text:p>
          </table:table-cell>
          <table:table-cell table:style-name="Таблица9.A4" office:value-type="string">
            <text:p text:style-name="P250"><text:span text:style-name="Font_20_Style57"><text:span text:style-name="T82">70</text:span></text:span></text:p>
          </table:table-cell>
          <table:table-cell table:style-name="Таблица9.A4" office:value-type="string">
            <text:p text:style-name="P90"><text:span text:style-name="Font_20_Style57"><text:span text:style-name="T82">0</text:span></text:span></text:p>
          </table:table-cell>
          <table:table-cell table:style-name="Таблица9.A4" table:number-columns-spanned="2" office:value-type="string">
            <text:p text:style-name="P90"><text:span text:style-name="Font_20_Style57"><text:span text:style-name="T82">0</text:span></text:span></text:p>
          </table:table-cell>
          <table:covered-table-cell/>
          <table:table-cell table:style-name="Таблица9.A4" table:number-columns-spanned="2" office:value-type="string">
            <text:p text:style-name="P90"><text:span text:style-name="Font_20_Style57"><text:span text:style-name="T82">0</text:span></text:span></text:p>
          </table:table-cell>
          <table:covered-table-cell/>
          <table:table-cell table:style-name="Таблица9.A4" office:value-type="string">
            <text:p text:style-name="P90"><text:span text:style-name="Font_20_Style57"><text:span text:style-name="T82">0</text:span></text:span>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Standard">количество получателей услуги:</text:p>
            <text:p text:style-name="Standard">2018 год - не менее 2-х субъектов;</text:p>
            <text:p text:style-name="Standard">2019 год – не менее 2-х субъектов;</text:p>
            <text:p text:style-name="P252"/>
          </table:table-cell>
          <table:table-cell table:style-name="Таблица9.A4" office:value-type="string">
            <text:p text:style-name="P252">Юридические лица и индивидуальные предприниматели</text:p>
            <text:p text:style-name="P252">Исполнитель: администрация муниципального образования Курганинский район (отдел <text:soft-page-break/>инвестиций) </text:p>
          </table:table-cell>
        </table:table-row>
        <table:table-row table:style-name="Таблица9.4">
          <table:table-cell table:style-name="Таблица9.A4" office:value-type="string">
            <text:p text:style-name="P267"><text:span text:style-name="Font_20_Style57"><text:span text:style-name="T82">1.1.2</text:span></text:span></text:p>
          </table:table-cell>
          <table:table-cell table:style-name="Таблица9.A4" office:value-type="string">
            <text:p text:style-name="Text_20_body"><text:span text:style-name="T85">Предоставление <text:s/>субъектам малого и среднего предприни-мательства преиму-щественного права на приобретение арендуемого муни-ципального имущества в соответствии с Федеральным <text:s/>законом <text:s/>от 22 июля 2008 г. <text:s/>№ 159-ФЗ «Об особенностях отчуждения недви-жимого имущества, находящегося в госу-дарственной соб-ственности субъектов Российской Федерации или в муниципальной собственности и арендуемого субъектами малого и среднего предприни-мательства, и о внесе-нии изменений в от-</text:span><text:soft-page-break/><text:span text:style-name="T85">дельные законода-тельные <text:s/>акты Россий-ской Федерации» (при наличии)</text:span></text:p>
            <text:p text:style-name="P300"><text:span text:style-name="Font_20_Style54"><text:span text:style-name="T93"/></text:span></text:p>
          </table:table-cell>
          <table:table-cell table:style-name="Таблица9.A4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9.A4" office:value-type="string">
            <text:p text:style-name="P250">не требуется</text:p>
          </table:table-cell>
          <table:table-cell table:style-name="Таблица9.A4" office:value-type="string">
            <text:p text:style-name="P250">0</text:p>
          </table:table-cell>
          <table:table-cell table:style-name="Таблица9.A4" office:value-type="string">
            <text:p text:style-name="P250">0</text:p>
          </table:table-cell>
          <table:table-cell table:style-name="Таблица9.A4" office:value-type="string">
            <text:p text:style-name="P250">0</text:p>
          </table:table-cell>
          <table:table-cell table:style-name="Таблица9.A4" table:number-columns-spanned="3" office:value-type="string">
            <text:p text:style-name="P250">0</text:p>
          </table:table-cell>
          <table:covered-table-cell/>
          <table:covered-table-cell/>
          <table:table-cell table:style-name="Таблица9.A4" office:value-type="string">
            <text:p text:style-name="P250">0</text:p>
          </table:table-cell>
          <table:table-cell table:style-name="Таблица9.A4" office:value-type="string">
            <text:p text:style-name="P250">0</text:p>
          </table:table-cell>
          <table:table-cell table:style-name="Таблица9.A4" office:value-type="string">
            <text:p text:style-name="P254">0</text:p>
          </table:table-cell>
          <table:table-cell table:style-name="Таблица9.A4" office:value-type="string">
            <text:p text:style-name="P252">количество объектов муниципального имущества, ранее арендуемого субъектами малого и среднего предпринимательства </text:p>
          </table:table-cell>
          <table:table-cell table:style-name="Таблица9.A4" office:value-type="string">
            <text:p text:style-name="P252">Юридические лица и индивидуальные предприниматели</text:p>
            <text:p text:style-name="Standard"/>
            <text:p text:style-name="Standard">Исполнитель: администрация муниципального образования Курганинский район (управление имущественных отношений)</text:p>
          </table:table-cell>
        </table:table-row>
        <table:table-row table:style-name="Таблица9.4">
          <table:table-cell table:style-name="Таблица9.A4" office:value-type="string">
            <text:p text:style-name="P267">1.1.3</text:p>
          </table:table-cell>
          <table:table-cell table:style-name="Таблица9.A4" office:value-type="string">
            <text:p text:style-name="Standard">Предоставление муниципального имущества, включен-ного в Перечень муни-ципального имущест-ва, свободного от прав третьих лиц (за иск-лючением имуще-ственных прав субъектов малого и среднего предпринимательства) субъектам малого и среднего предпри-нимательства</text:p>
          </table:table-cell>
          <table:table-cell table:style-name="Таблица9.A4" office:value-type="string">
            <text:p text:style-name="P268">районный бюджет</text:p>
          </table:table-cell>
          <table:table-cell table:style-name="Таблица9.A4" office:value-type="string">
            <text:p text:style-name="P250">не требуется</text:p>
          </table:table-cell>
          <table:table-cell table:style-name="Таблица9.A4" office:value-type="string">
            <text:p text:style-name="P250">3</text:p>
          </table:table-cell>
          <table:table-cell table:style-name="Таблица9.A4" office:value-type="string">
            <text:p text:style-name="P250">8</text:p>
          </table:table-cell>
          <table:table-cell table:style-name="Таблица9.A4" office:value-type="string">
            <text:p text:style-name="P250">7</text:p>
          </table:table-cell>
          <table:table-cell table:style-name="Таблица9.A4" table:number-columns-spanned="3" office:value-type="string">
            <text:p text:style-name="P250">8</text:p>
          </table:table-cell>
          <table:covered-table-cell/>
          <table:covered-table-cell/>
          <table:table-cell table:style-name="Таблица9.A4" office:value-type="string">
            <text:p text:style-name="P250">8</text:p>
          </table:table-cell>
          <table:table-cell table:style-name="Таблица9.A4" office:value-type="string">
            <text:p text:style-name="P250">8</text:p>
          </table:table-cell>
          <table:table-cell table:style-name="Таблица9.A4" office:value-type="string">
            <text:p text:style-name="P90">8</text:p>
          </table:table-cell>
          <table:table-cell table:style-name="Таблица9.A4" office:value-type="string">
            <text:p text:style-name="Standard">количество объектов муниципального имущества, арендуемых субъектами малого и среднего предпринимательства</text:p>
          </table:table-cell>
          <table:table-cell table:style-name="Таблица9.A4" office:value-type="string">
            <text:p text:style-name="P252">юридические лица и индивидуальные предприниматели</text:p>
            <text:p text:style-name="P112">исполнитель: </text:p>
            <text:p text:style-name="P112">администрация муниципального </text:p>
            <text:p text:style-name="P112"/>
            <text:p text:style-name="P112">образования Курганинский район (управление имущественных отношений)</text:p>
          </table:table-cell>
        </table:table-row>
        <table:table-row table:style-name="Таблица9.4">
          <table:table-cell table:style-name="Таблица9.A4" office:value-type="string">
            <text:p text:style-name="P267">1.1.4</text:p>
          </table:table-cell>
          <table:table-cell table:style-name="Таблица9.A4" office:value-type="string">
            <text:p text:style-name="P50"><text:span text:style-name="T56">Оказание информационно–консультационных </text:span><text:soft-page-break/><text:span text:style-name="T56">услуг субъектам ма-лого и среднего пред-принимательства </text:span></text:p>
            <text:p text:style-name="P216">по вопросам правового обеспечения деятельности субъек-тов малого и среднего предпринимательства (в том числе сос-тавление и экспертиза договоров, соглаше-ний, учредительных документов);</text:p>
            <text:p text:style-name="P213">по вопросам информационного сопровождения деятельности субъектов малого и среднего предпринимательства;</text:p>
            <text:p text:style-name="P217">по вопросам применения трудового законодательства Российской Федерации (в том числе по оформлению необходимых документов для приема <text:soft-page-break/>на работу; </text:p>
            <text:p text:style-name="P218">предоставление информации о возможностях получения кредитных и иных финансовых ресурсов;</text:p>
            <text:p text:style-name="P219">проведение для субъектов малого и среднего предприни-мательства семинаров, конференций, форумов, </text:p>
            <text:p text:style-name="P219">круглых столов ;</text:p>
            <text:p text:style-name="P228">организация <text:s/>спе <text:s/>- циальных программ обучения я субъектов малого и среднего предпринимательства с целью повышения их квалификации по вопросам <text:s text:c="11"/>осуществления предпринимательской деятельности, реализации</text:p>
            <text:p text:style-name="P228">инновационной продукции и экспорта <text:soft-page-break/>товаров (работ, услуг) через Центр поддер-жки предпринима-тельства Краснодар-ского края;</text:p>
            <text:p text:style-name="Standard">обеспечение участия субъектов малого и среднего предприни-мательства в выставочно-ярмароч-ных и конгрессных мероприятиях на территории Россий-ской Федерации в целях продвижения товаров (работ, услуг) субъектов малого и среднего предприни-мательства, развития предпринимательской </text:p>
            <text:p text:style-name="P229">деятельности, в том числе стимулирования процесса импортозамещения </text:p>
          </table:table-cell>
          <table:table-cell table:style-name="Таблица9.A4" office:value-type="string">
            <text:p text:style-name="P268">районный бюджет</text:p>
            <text:p text:style-name="P268"><text:span text:style-name="Font_20_Style57"><text:span text:style-name="T82"/></text:span></text:p>
            <text:p text:style-name="P268"><text:soft-page-break/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  <text:p text:style-name="P268"><text:span text:style-name="Font_20_Style57"><text:span text:style-name="T82"/></text:span></text:p>
          </table:table-cell>
          <table:table-cell table:style-name="Таблица9.A4" office:value-type="string">
            <text:p text:style-name="P250">1550</text:p>
            <text:p text:style-name="P250"/>
            <text:p text:style-name="P250"/>
            <text:p text:style-name="P250"><text:soft-page-break/></text:p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</table:table-cell>
          <table:table-cell table:style-name="Таблица9.A4" office:value-type="string">
            <text:p text:style-name="P250"><text:span text:style-name="Font_20_Style57"><text:span text:style-name="T82">200</text:span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oft-page-break/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</table:table-cell>
          <table:table-cell table:style-name="Таблица9.A4" office:value-type="string">
            <text:p text:style-name="P250"><text:span text:style-name="Font_20_Style57"><text:span text:style-name="T82">270</text:span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oft-page-break/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  <text:p text:style-name="P250"><text:span text:style-name="Font_20_Style57"><text:span text:style-name="T82"/></text:span></text:p>
          </table:table-cell>
          <table:table-cell table:style-name="Таблица9.A4" office:value-type="string">
            <text:p text:style-name="P90"><text:span text:style-name="Font_20_Style57"><text:span text:style-name="T82">270</text:span></text:span></text:p>
          </table:table-cell>
          <table:table-cell table:style-name="Таблица9.A4" table:number-columns-spanned="3" office:value-type="string">
            <text:p text:style-name="P90"><text:span text:style-name="Font_20_Style57"><text:span text:style-name="T82">270</text:span></text:span></text:p>
          </table:table-cell>
          <table:covered-table-cell/>
          <table:covered-table-cell/>
          <table:table-cell table:style-name="Таблица9.A4" office:value-type="string">
            <text:p text:style-name="P90"><text:span text:style-name="Font_20_Style57"><text:span text:style-name="T82">270</text:span></text:span></text:p>
          </table:table-cell>
          <table:table-cell table:style-name="Таблица9.A4" office:value-type="string">
            <text:p text:style-name="P90"><text:span text:style-name="Font_20_Style57"><text:span text:style-name="T82">270</text:span></text:span></text:p>
          </table:table-cell>
          <table:table-cell table:style-name="Таблица9.A4" office:value-type="string">
            <text:p text:style-name="P90">270</text:p>
          </table:table-cell>
          <table:table-cell table:style-name="Таблица9.A4" office:value-type="string">
            <text:p text:style-name="Standard">количество информационно-консультационны<text:soft-page-break/>х услуг, оказанных субъектам малого и среднего предпринимательства:</text:p>
            <text:p text:style-name="Standard">2018 год – не менее 200 ед.;</text:p>
            <text:p text:style-name="P252">2019 год – не менее 270 ед.;</text:p>
            <text:p text:style-name="P252">2020 год – не менее 270 ед.;</text:p>
            <text:p text:style-name="P252">2021 год – не менее 270 ед.; </text:p>
            <text:p text:style-name="P252">2022 год – не менее 270 ед.;</text:p>
            <text:p text:style-name="P252">2023 год – не менее 270 ед. </text:p>
            <text:p text:style-name="P252">2024 год – не менее 270 ед. </text:p>
            <text:p text:style-name="P252"/>
            <text:p text:style-name="P252"/>
          </table:table-cell>
          <table:table-cell table:style-name="Таблица9.A4" office:value-type="string">
            <text:p text:style-name="P252">юридические лица и индивидуальн<text:soft-page-break/>ые предприниматели</text:p>
            <text:p text:style-name="Standard">Администрация муниципального образования Курганинский район</text:p>
            <text:p text:style-name="P252">исполнитель: поставщик (подрядчик), определенный по завершению конкурса</text:p>
          </table:table-cell>
        </table:table-row>
        <table:table-row table:style-name="Таблица9.4">
          <table:table-cell table:style-name="Таблица9.A4" office:value-type="string">
            <text:p text:style-name="P267"><text:span text:style-name="Font_20_Style57"><text:span text:style-name="T82">1.1.5</text:span></text:span></text:p>
          </table:table-cell>
          <table:table-cell table:style-name="Таблица9.A4" office:value-type="string">
            <text:p text:style-name="P271">Размещение информации на радио о развитии субъектов <text:soft-page-break/>малого и среднего<text:span text:style-name="T2"> </text:span>предпринимательства<text:span text:style-name="Font_20_Style54"><text:span text:style-name="T87"> </text:span></text:span></text:p>
          </table:table-cell>
          <table:table-cell table:style-name="Таблица9.A4" office:value-type="string">
            <text:p text:style-name="P268">районный бюджет</text:p>
          </table:table-cell>
          <table:table-cell table:style-name="Таблица9.A4" office:value-type="string">
            <text:p text:style-name="P250">36,75</text:p>
          </table:table-cell>
          <table:table-cell table:style-name="Таблица9.A4" office:value-type="string">
            <text:p text:style-name="P250">18,0</text:p>
          </table:table-cell>
          <table:table-cell table:style-name="Таблица9.A4" office:value-type="string">
            <text:p text:style-name="P250">18,75</text:p>
          </table:table-cell>
          <table:table-cell table:style-name="Таблица9.A4" office:value-type="string">
            <text:p text:style-name="P250">0</text:p>
          </table:table-cell>
          <table:table-cell table:style-name="Таблица9.A4" table:number-columns-spanned="3" office:value-type="string">
            <text:p text:style-name="P250">0</text:p>
          </table:table-cell>
          <table:covered-table-cell/>
          <table:covered-table-cell/>
          <table:table-cell table:style-name="Таблица9.A4" office:value-type="string">
            <text:p text:style-name="P250">0</text:p>
          </table:table-cell>
          <table:table-cell table:style-name="Таблица9.A4" office:value-type="string">
            <text:p text:style-name="P250">0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Standard"><text:s/>трансляция аудиролика </text:p>
          </table:table-cell>
          <table:table-cell table:style-name="Таблица9.A4" office:value-type="string">
            <text:p text:style-name="Standard">исполнитель: администрация <text:soft-page-break/>муниципального образования Курганинский район</text:p>
            <text:p text:style-name="Standard">(отдел инвестиций) </text:p>
            <text:p text:style-name="Standard"/>
          </table:table-cell>
        </table:table-row>
        <table:table-row table:style-name="Таблица9.11">
          <table:table-cell table:style-name="Таблица9.A4" office:value-type="string">
            <text:p text:style-name="P267"><text:span text:style-name="Font_20_Style57"><text:span text:style-name="T82">1.1.6</text:span></text:span></text:p>
          </table:table-cell>
          <table:table-cell table:style-name="Таблица9.A4" office:value-type="string">
            <text:p text:style-name="P50"><text:span text:style-name="T56">Пополнение актуальной информацией раздела <text:s/>«малый бизнес» на официальном сайте администрации муниципального образования </text:span></text:p>
          </table:table-cell>
          <table:table-cell table:style-name="Таблица9.A4" office:value-type="string">
            <text:p text:style-name="Standard">районный бюджет</text:p>
          </table:table-cell>
          <table:table-cell table:style-name="Таблица9.A4" office:value-type="string">
            <text:p text:style-name="Standard">финансирование не требуется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P90">0</text:p>
            <text:p text:style-name="P90"/>
            <text:p text:style-name="P90"/>
          </table:table-cell>
          <table:table-cell table:style-name="Таблица9.A4" table:number-columns-spanned="3" office:value-type="string">
            <text:p text:style-name="P90">0</text:p>
            <text:p text:style-name="P90"/>
            <text:p text:style-name="P90"/>
          </table:table-cell>
          <table:covered-table-cell/>
          <table:covered-table-cell/>
          <table:table-cell table:style-name="Таблица9.A4" office:value-type="string">
            <text:p text:style-name="P90">0</text:p>
            <text:p text:style-name="P90"/>
            <text:p text:style-name="P90"/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Standard">количество размещений информационных материалов на сайте – не менее </text:p>
            <text:p text:style-name="Standard">25 шт. ежегодно</text:p>
          </table:table-cell>
          <table:table-cell table:style-name="Таблица9.A4" office:value-type="string">
            <text:p text:style-name="Standard">исполнитель: администрация муниципального образования Курганинский район</text:p>
            <text:p text:style-name="Standard">(отдел инвестиций) </text:p>
            <text:p text:style-name="P137"/>
          </table:table-cell>
        </table:table-row>
        <table:table-row table:style-name="Таблица9.4">
          <table:table-cell table:style-name="Таблица9.A4" office:value-type="string">
            <text:p text:style-name="P267"><text:span text:style-name="Font_20_Style57"><text:span text:style-name="T82">1.1.7</text:span></text:span></text:p>
          </table:table-cell>
          <table:table-cell table:style-name="Таблица9.A4" office:value-type="string">
            <text:p text:style-name="P50"><text:span text:style-name="T56">Обеспечение работы телефона «горячей линии» по правовым вопросам <text:s/>деятельности <text:s/>субъектов малого и среднего предпринимательства</text:span></text:p>
            <text:p text:style-name="P51"><text:soft-page-break/></text:p>
            <text:p text:style-name="P51"/>
          </table:table-cell>
          <table:table-cell table:style-name="Таблица9.A4" office:value-type="string">
            <text:p text:style-name="Standard">районный бюджет</text:p>
          </table:table-cell>
          <table:table-cell table:style-name="Таблица9.A4" office:value-type="string">
            <text:p text:style-name="Standard">финансирование не требуется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P90">0</text:p>
            <text:p text:style-name="P90"/>
            <text:p text:style-name="P90"/>
          </table:table-cell>
          <table:table-cell table:style-name="Таблица9.A4" table:number-columns-spanned="3" office:value-type="string">
            <text:p text:style-name="P90">0</text:p>
            <text:p text:style-name="P90"/>
            <text:p text:style-name="P90"/>
          </table:table-cell>
          <table:covered-table-cell/>
          <table:covered-table-cell/>
          <table:table-cell table:style-name="Таблица9.A4" office:value-type="string">
            <text:p text:style-name="P90">0</text:p>
            <text:p text:style-name="P90"/>
            <text:p text:style-name="P90"/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Standard">100% охват консультациями обратившихся субъектов малого и среднего предпринимательства на постоянной <text:soft-page-break/>основе</text:p>
          </table:table-cell>
          <table:table-cell table:style-name="Таблица9.A4" office:value-type="string">
            <text:p text:style-name="Standard">исполнитель: администрация муниципального образования Курганинский район (отдел <text:soft-page-break/>инвестиций);</text:p>
            <text:p text:style-name="Standard">поставщик (подрядчик), <text:s/>определенный по завершению конкурса</text:p>
          </table:table-cell>
        </table:table-row>
        <table:table-row table:style-name="Таблица9.13">
          <table:table-cell table:style-name="Таблица9.A4" office:value-type="string">
            <text:p text:style-name="P267"><text:span text:style-name="Font_20_Style57"><text:span text:style-name="T82">1.1.8</text:span></text:span></text:p>
          </table:table-cell>
          <table:table-cell table:style-name="Таблица9.A4" office:value-type="string">
            <text:p text:style-name="P50"><text:span text:style-name="T56">Информирование <text:s text:c="2"/>субъектов малого и среднего предпринимательства района <text:s/>о проведении <text:s/>семинаров, форумов, выставок в экономической сфере</text:span></text:p>
          </table:table-cell>
          <table:table-cell table:style-name="Таблица9.A4" office:value-type="string">
            <text:p text:style-name="Standard">районный бюджет</text:p>
          </table:table-cell>
          <table:table-cell table:style-name="Таблица9.A4" office:value-type="string">
            <text:p text:style-name="Standard">финансирование не требуется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P90">0</text:p>
            <text:p text:style-name="P90"/>
            <text:p text:style-name="P90"/>
          </table:table-cell>
          <table:table-cell table:style-name="Таблица9.A4" table:number-columns-spanned="3" office:value-type="string">
            <text:p text:style-name="P90">0</text:p>
            <text:p text:style-name="P90"/>
            <text:p text:style-name="P90"/>
          </table:table-cell>
          <table:covered-table-cell/>
          <table:covered-table-cell/>
          <table:table-cell table:style-name="Таблица9.A4" office:value-type="string">
            <text:p text:style-name="P90">0</text:p>
            <text:p text:style-name="P90"/>
            <text:p text:style-name="P90"/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Standard">количество размещенной информации на сайте: не менее 4 ед. в год</text:p>
          </table:table-cell>
          <table:table-cell table:style-name="Таблица9.A4" office:value-type="string">
            <text:p text:style-name="Standard">исполнитель: администрация муниципального образования Курганинский район (отдел инвестиций) </text:p>
          </table:table-cell>
        </table:table-row>
        <table:table-row table:style-name="Таблица9.4">
          <table:table-cell table:style-name="Таблица9.A4" office:value-type="string">
            <text:p text:style-name="P267"><text:span text:style-name="Font_20_Style57"><text:span text:style-name="T82">1.1.9</text:span></text:span></text:p>
          </table:table-cell>
          <table:table-cell table:style-name="Таблица9.A4" office:value-type="string">
            <text:p text:style-name="Text_20_body"><text:span text:style-name="T85">Проведение заседаний Совета по предпринимательству муниципального образования Курганинский район</text:span></text:p>
          </table:table-cell>
          <table:table-cell table:style-name="Таблица9.A4" office:value-type="string">
            <text:p text:style-name="Standard">районный бюджет</text:p>
          </table:table-cell>
          <table:table-cell table:style-name="Таблица9.A4" office:value-type="string">
            <text:p text:style-name="Standard">финансирование не требуется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9.A4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9.A4" office:value-type="string">
            <text:p text:style-name="P90">0</text:p>
            <text:p text:style-name="P90"/>
            <text:p text:style-name="P90"/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Standard"/>
          </table:table-cell>
          <table:table-cell table:style-name="Таблица9.A4" office:value-type="string">
            <text:p text:style-name="Standard">количество заседаний: <text:s/>не менее 4 заседаний в год</text:p>
          </table:table-cell>
          <table:table-cell table:style-name="Таблица9.A4" office:value-type="string">
            <text:p text:style-name="Standard">исполнитель: администрация МО Курганинский район(отдел инвестиций) </text:p>
          </table:table-cell>
        </table:table-row>
        <table:table-row table:style-name="Таблица9.15">
          <table:table-cell table:style-name="Таблица9.A4" office:value-type="string">
            <text:p text:style-name="P267"><text:span text:style-name="Font_20_Style57"><text:span text:style-name="T82">1.1.10.</text:span></text:span></text:p>
          </table:table-cell>
          <table:table-cell table:style-name="Таблица9.A4" office:value-type="string">
            <text:p text:style-name="Text_20_body"><text:span text:style-name="T85">Организация и проведение конкурсов в сфере малого и среднего бизнеса, в т.ч. «Лучший </text:span><text:soft-page-break/><text:span text:style-name="T85">предприниматель района»</text:span></text:p>
          </table:table-cell>
          <table:table-cell table:style-name="Таблица9.A4" office:value-type="string">
            <text:p text:style-name="Standard">районный бюджет</text:p>
          </table:table-cell>
          <table:table-cell table:style-name="Таблица9.A4" office:value-type="string">
            <text:p text:style-name="Standard"><text:s text:c="7"/>100</text:p>
          </table:table-cell>
          <table:table-cell table:style-name="Таблица9.A4" office:value-type="string">
            <text:p text:style-name="P90">100</text:p>
          </table:table-cell>
          <table:table-cell table:style-name="Таблица9.A4" office:value-type="string">
            <text:p text:style-name="P90">0</text:p>
          </table:table-cell>
          <table:table-cell table:style-name="Таблица9.A4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9.A4" table:number-columns-spanned="2" office:value-type="string">
            <text:p text:style-name="P90">0</text:p>
            <text:p text:style-name="P90"/>
            <text:p text:style-name="P90"/>
          </table:table-cell>
          <table:covered-table-cell/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P136">0</text:p>
            <text:p text:style-name="P136"/>
            <text:p text:style-name="P90"/>
          </table:table-cell>
          <table:table-cell table:style-name="Таблица9.A4" office:value-type="string">
            <text:p text:style-name="P90">0</text:p>
          </table:table-cell>
          <table:table-cell table:style-name="Таблица9.A4" office:value-type="string">
            <text:p text:style-name="Standard">С 2019 года конкурс не проводится </text:p>
          </table:table-cell>
          <table:table-cell table:style-name="Таблица9.A4" office:value-type="string">
            <text:p text:style-name="Standard">исполнитель: администрация муниципального <text:soft-page-break/>образования Курганинский район (отдел инвестиций)</text:p>
            <text:p text:style-name="Standard"/>
          </table:table-cell>
        </table:table-row>
        <table:table-row table:style-name="Таблица9.4">
          <table:table-cell table:style-name="Таблица9.A4" office:value-type="string">
            <text:p text:style-name="P267"><text:span text:style-name="Font_20_Style57"><text:span text:style-name="T82">1.1.11</text:span></text:span></text:p>
          </table:table-cell>
          <table:table-cell table:style-name="Таблица9.A4" office:value-type="string">
            <text:p text:style-name="P271"><text:span text:style-name="Font_20_Style54"><text:span text:style-name="T88">Организация информационных мероприятий по вопросам развития малого и среднего предпринимательства, участие в имиджевых мероприятиях (аренда выставочной площади, услуги по регистрации, аренда оборудования, оформление выставочной экспозиции, изготовление выставочного оборудования, стендов, плакатов, табличек, сувенирной продукции и др.)</text:span></text:span></text:p>
          </table:table-cell>
          <table:table-cell table:style-name="Таблица9.A4" office:value-type="string">
            <text:p text:style-name="P268">районный бюджет</text:p>
          </table:table-cell>
          <table:table-cell table:style-name="Таблица9.A4" office:value-type="string">
            <text:p text:style-name="P250">648,9</text:p>
          </table:table-cell>
          <table:table-cell table:style-name="Таблица9.A4" office:value-type="string">
            <text:p text:style-name="P250">0</text:p>
          </table:table-cell>
          <table:table-cell table:style-name="Таблица9.A4" office:value-type="string">
            <text:p text:style-name="P250">100,0</text:p>
          </table:table-cell>
          <table:table-cell table:style-name="Таблица9.A4" table:number-columns-spanned="2" office:value-type="string">
            <text:p text:style-name="P90">0</text:p>
          </table:table-cell>
          <table:covered-table-cell/>
          <table:table-cell table:style-name="Таблица9.A4" table:number-columns-spanned="2" office:value-type="string">
            <text:p text:style-name="P90">248,9</text:p>
          </table:table-cell>
          <table:covered-table-cell/>
          <table:table-cell table:style-name="Таблица9.A4" office:value-type="string">
            <text:p text:style-name="P90">100,0</text:p>
          </table:table-cell>
          <table:table-cell table:style-name="Таблица9.A4" office:value-type="string">
            <text:p text:style-name="P90">100,0</text:p>
          </table:table-cell>
          <table:table-cell table:style-name="Таблица9.A4" office:value-type="string">
            <text:p text:style-name="P254">100,0</text:p>
          </table:table-cell>
          <table:table-cell table:style-name="Таблица9.A4" office:value-type="string">
            <text:p text:style-name="P254">количество участников - <text:s/>не менее 1 ед. в год</text:p>
          </table:table-cell>
          <table:table-cell table:style-name="Таблица9.A4" office:value-type="string">
            <text:p text:style-name="Standard">исполнитель: администрация муниципального образования Курганинский район (отдел инвестиций, управление сельского хозяйства) </text:p>
          </table:table-cell>
        </table:table-row>
        <table:table-row table:style-name="Таблица9.15">
          <table:table-cell table:style-name="Таблица9.A4" office:value-type="string">
            <text:p text:style-name="P267"><text:span text:style-name="Font_20_Style57"><text:span text:style-name="T82">1.1.12</text:span></text:span></text:p>
          </table:table-cell>
          <table:table-cell table:style-name="Таблица9.A4" office:value-type="string">
            <text:p text:style-name="P271"><text:span text:style-name="Font_20_Style54"><text:span text:style-name="T88">Оказание услуг по изданию печатной </text:span></text:span><text:soft-page-break/><text:span text:style-name="Font_20_Style54"><text:span text:style-name="T88">продукции для субъектов малого и среднего предпринимательства</text:span></text:span></text:p>
          </table:table-cell>
          <table:table-cell table:style-name="Таблица9.A4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9.A4" office:value-type="string">
            <text:p text:style-name="P250">421,08</text:p>
          </table:table-cell>
          <table:table-cell table:style-name="Таблица9.A4" office:value-type="string">
            <text:p text:style-name="P250">45,03</text:p>
          </table:table-cell>
          <table:table-cell table:style-name="Таблица9.A4" office:value-type="string">
            <text:p text:style-name="P250">51,25</text:p>
          </table:table-cell>
          <table:table-cell table:style-name="Таблица9.A4" table:number-columns-spanned="2" office:value-type="string">
            <text:p text:style-name="P250">70,0</text:p>
          </table:table-cell>
          <table:covered-table-cell/>
          <table:table-cell table:style-name="Таблица9.A4" table:number-columns-spanned="2" office:value-type="string">
            <text:p text:style-name="P250">44,8</text:p>
          </table:table-cell>
          <table:covered-table-cell/>
          <table:table-cell table:style-name="Таблица9.A4" office:value-type="string">
            <text:p text:style-name="P250">70,0</text:p>
          </table:table-cell>
          <table:table-cell table:style-name="Таблица9.A4" office:value-type="string">
            <text:p text:style-name="P250">70,0</text:p>
          </table:table-cell>
          <table:table-cell table:style-name="Таблица9.A4" office:value-type="string">
            <text:p text:style-name="P254">70,0</text:p>
          </table:table-cell>
          <table:table-cell table:style-name="Таблица9.A4" office:value-type="string">
            <text:p text:style-name="P254">Количество печатной <text:soft-page-break/>продукции- не менее 50 единиц</text:p>
          </table:table-cell>
          <table:table-cell table:style-name="Таблица9.A4" office:value-type="string">
            <text:p text:style-name="P252">исполнитель: администраци<text:soft-page-break/>я муниципального образования Курганинский район (отдел инвестиций)</text:p>
          </table:table-cell>
        </table:table-row>
        <table:table-row table:style-name="Таблица9.15">
          <table:table-cell table:style-name="Таблица9.A4" office:value-type="string">
            <text:p text:style-name="P267"><text:span text:style-name="Font_20_Style57"><text:span text:style-name="T82">1.1.13</text:span></text:span></text:p>
          </table:table-cell>
          <table:table-cell table:style-name="Таблица9.A4" office:value-type="string">
            <text:p text:style-name="P271"><text:span text:style-name="Font_20_Style54"><text:span text:style-name="T88">Оказание услуг по изготовлению и монтажу информационных баннеров</text:span></text:span></text:p>
          </table:table-cell>
          <table:table-cell table:style-name="Таблица9.A4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9.A4" office:value-type="string">
            <text:p text:style-name="P250">24,0</text:p>
          </table:table-cell>
          <table:table-cell table:style-name="Таблица9.A4" office:value-type="string">
            <text:p text:style-name="P250">0</text:p>
          </table:table-cell>
          <table:table-cell table:style-name="Таблица9.A4" office:value-type="string">
            <text:p text:style-name="P250">0</text:p>
          </table:table-cell>
          <table:table-cell table:style-name="Таблица9.A4" table:number-columns-spanned="2" office:value-type="string">
            <text:p text:style-name="P90">0</text:p>
          </table:table-cell>
          <table:covered-table-cell/>
          <table:table-cell table:style-name="Таблица9.A4" table:number-columns-spanned="2" office:value-type="string">
            <text:p text:style-name="P90">0</text:p>
          </table:table-cell>
          <table:covered-table-cell/>
          <table:table-cell table:style-name="Таблица9.A4" office:value-type="string">
            <text:p text:style-name="P90">8,0</text:p>
          </table:table-cell>
          <table:table-cell table:style-name="Таблица9.A4" office:value-type="string">
            <text:p text:style-name="P90">8,0</text:p>
          </table:table-cell>
          <table:table-cell table:style-name="Таблица9.A4" office:value-type="string">
            <text:p text:style-name="P254">8,0</text:p>
          </table:table-cell>
          <table:table-cell table:style-name="Таблица9.A4" office:value-type="string">
            <text:p text:style-name="P254">Колличество баннеров- не менее 1 единицы</text:p>
          </table:table-cell>
          <table:table-cell table:style-name="Таблица9.A4" office:value-type="string">
            <text:p text:style-name="Standard">исполнитель: администрация муниципального образования Курганинский район (отдел инвестиций)</text:p>
          </table:table-cell>
        </table:table-row>
        <table:table-row table:style-name="Таблица9.15">
          <table:table-cell table:style-name="Таблица9.A4" office:value-type="string">
            <text:p text:style-name="P267"><text:span text:style-name="Font_20_Style57"><text:span text:style-name="T82">1.1.14</text:span></text:span></text:p>
          </table:table-cell>
          <table:table-cell table:style-name="Таблица9.A4" office:value-type="string">
            <text:p text:style-name="P271"><text:span text:style-name="Font_20_Style54"><text:span text:style-name="T88">Оказание услуг по размещению информационных баннеров на рекламных щитах (билбордах)</text:span></text:span></text:p>
          </table:table-cell>
          <table:table-cell table:style-name="Таблица9.A4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9.A4" office:value-type="string">
            <text:p text:style-name="P250">186,0</text:p>
          </table:table-cell>
          <table:table-cell table:style-name="Таблица9.A4" office:value-type="string">
            <text:p text:style-name="P250">0</text:p>
          </table:table-cell>
          <table:table-cell table:style-name="Таблица9.A4" office:value-type="string">
            <text:p text:style-name="P250">0</text:p>
          </table:table-cell>
          <table:table-cell table:style-name="Таблица9.A4" table:number-columns-spanned="2" office:value-type="string">
            <text:p text:style-name="Standard">0</text:p>
          </table:table-cell>
          <table:covered-table-cell/>
          <table:table-cell table:style-name="Таблица9.A4" table:number-columns-spanned="2" office:value-type="string">
            <text:p text:style-name="Standard">0</text:p>
          </table:table-cell>
          <table:covered-table-cell/>
          <table:table-cell table:style-name="Таблица9.A4" office:value-type="string">
            <text:p text:style-name="P90">62,0</text:p>
          </table:table-cell>
          <table:table-cell table:style-name="Таблица9.A4" office:value-type="string">
            <text:p text:style-name="P90">62,0</text:p>
          </table:table-cell>
          <table:table-cell table:style-name="Таблица9.A4" office:value-type="string">
            <text:p text:style-name="P254">62,0</text:p>
          </table:table-cell>
          <table:table-cell table:style-name="Таблица9.A4" office:value-type="string">
            <text:p text:style-name="P254">Колличество услуг- не менее 1 единицы</text:p>
          </table:table-cell>
          <table:table-cell table:style-name="Таблица9.A4" office:value-type="string">
            <text:p text:style-name="Standard">исполнитель: администрация муниципального образования Курганинский район (отдел инвестиций)</text:p>
          </table:table-cell>
        </table:table-row>
        <table:table-row table:style-name="Таблица9.4">
          <table:table-cell table:style-name="Таблица9.A4" office:value-type="string">
            <text:p text:style-name="P273"><text:span text:style-name="Font_20_Style57"><text:span text:style-name="T82"/></text:span></text:p>
          </table:table-cell>
          <table:table-cell table:style-name="Таблица9.A4" office:value-type="string">
            <text:p text:style-name="P271"><text:span text:style-name="Font_20_Style54"><text:span text:style-name="T88">Итого:</text:span></text:span></text:p>
          </table:table-cell>
          <table:table-cell table:style-name="Таблица9.A4" office:value-type="string">
            <text:p text:style-name="P268"><text:span text:style-name="Font_20_Style57"><text:span text:style-name="T82">районный бюджет</text:span></text:span></text:p>
          </table:table-cell>
          <table:table-cell table:style-name="Таблица9.A4" office:value-type="string">
            <text:p text:style-name="P250">3361,9</text:p>
          </table:table-cell>
          <table:table-cell table:style-name="Таблица9.A4" office:value-type="string">
            <text:p text:style-name="P250">418,2</text:p>
          </table:table-cell>
          <table:table-cell table:style-name="Таблица9.A4" office:value-type="string">
            <text:p text:style-name="P250">510,0</text:p>
          </table:table-cell>
          <table:table-cell table:style-name="Таблица9.A4" table:number-columns-spanned="2" office:value-type="string">
            <text:p text:style-name="P250">340,0</text:p>
          </table:table-cell>
          <table:covered-table-cell/>
          <table:table-cell table:style-name="Таблица9.A4" table:number-columns-spanned="2" office:value-type="string">
            <text:p text:style-name="P250">563,7</text:p>
          </table:table-cell>
          <table:covered-table-cell/>
          <table:table-cell table:style-name="Таблица9.A4" office:value-type="string">
            <text:p text:style-name="P250">510,0</text:p>
          </table:table-cell>
          <table:table-cell table:style-name="Таблица9.A4" office:value-type="string">
            <text:p text:style-name="P250">510,0</text:p>
          </table:table-cell>
          <table:table-cell table:style-name="Таблица9.A4" office:value-type="string">
            <text:p text:style-name="P254">510,0</text:p>
          </table:table-cell>
          <table:table-cell table:style-name="Таблица9.A4" office:value-type="string">
            <text:p text:style-name="P254"/>
          </table:table-cell>
          <table:table-cell table:style-name="Таблица9.A4" office:value-type="string">
            <text:p text:style-name="P254"/>
          </table:table-cell>
        </table:table-row>
      </table:table>
      <text:p text:style-name="P48"><text:soft-page-break/><text:span text:style-name="Font_20_Style54"><text:span text:style-name="T22"><text:tab/></text:span></text:span></text:p>
      <text:h text:style-name="P88" text:outline-level="1"><text:span text:style-name="T48">56</text:span></text:h>
      <text:h text:style-name="P87" text:outline-level="1">4. Обоснование ресурсного обеспечения подпрограммы</text:h>
      <text:p text:style-name="P203"/>
      <text:p text:style-name="P189">При <text:s/>планировании <text:s/>ресурсного обеспечения <text:s/>подпрограммы учитывалась ситуация в финансово-бюджетной сфере, высокая социально-экономическая значимость проблемы.</text:p>
      <text:p text:style-name="P186"><text:span text:style-name="T10">Планируемый объем финансирования <text:s/>подпрограммы на 2018- 2024 годы составит 3361</text:span><text:span text:style-name="Font_20_Style57"><text:span text:style-name="T10">,9</text:span></text:span><text:span text:style-name="T10"> тыс. рублей из районного бюджета:</text:span></text:p>
      <text:p text:style-name="P256"><text:span text:style-name="Font_20_Style54"><text:span text:style-name="T24">на 2018 год - <text:s/></text:span></text:span><text:span text:style-name="Font_20_Style57"><text:span text:style-name="T10">418,2 </text:span></text:span><text:span text:style-name="Font_20_Style54"><text:span text:style-name="T24">тыс. рублей</text:span></text:span></text:p>
      <text:p text:style-name="P256"><text:span text:style-name="Font_20_Style54"><text:span text:style-name="T24">на 2019 год - <text:s/></text:span></text:span><text:span text:style-name="Font_20_Style57"><text:span text:style-name="T10">510,0</text:span></text:span><text:span text:style-name="Font_20_Style54"><text:span text:style-name="T24">тыс. рублей</text:span></text:span></text:p>
      <text:p text:style-name="P256"><text:span text:style-name="Font_20_Style54"><text:span text:style-name="T24">на 2020 год - <text:s/>34</text:span></text:span><text:span text:style-name="Font_20_Style57"><text:span text:style-name="T10">0,0 </text:span></text:span><text:span text:style-name="Font_20_Style54"><text:span text:style-name="T24">тыс. рублей</text:span></text:span></text:p>
      <text:p text:style-name="P256"><text:span text:style-name="Font_20_Style54"><text:span text:style-name="T24">на 2021 год - <text:s/>563,7</text:span></text:span><text:span text:style-name="Font_20_Style57"><text:span text:style-name="T10"> </text:span></text:span><text:span text:style-name="Font_20_Style54"><text:span text:style-name="T24">тыс. рублей</text:span></text:span></text:p>
      <text:p text:style-name="P256"><text:span text:style-name="Font_20_Style54"><text:span text:style-name="T68">на 2022 год - <text:s/></text:span></text:span><text:span text:style-name="Font_20_Style57"><text:span text:style-name="T72">510,0 </text:span></text:span><text:span text:style-name="Font_20_Style54"><text:span text:style-name="T68">тыс. рублей</text:span></text:span></text:p>
      <text:p text:style-name="P256"><text:span text:style-name="Font_20_Style54"><text:span text:style-name="T68">на 2023 год - <text:s/></text:span></text:span><text:span text:style-name="Font_20_Style57"><text:span text:style-name="T72">510,0 </text:span></text:span><text:span text:style-name="Font_20_Style54"><text:span text:style-name="T68">тыс. рублей</text:span></text:span></text:p>
      <text:p text:style-name="P256"><text:span text:style-name="Font_20_Style54"><text:span text:style-name="T68">на 2024 год - <text:s/></text:span></text:span><text:span text:style-name="Font_20_Style57"><text:span text:style-name="T72">510,0 </text:span></text:span><text:span text:style-name="Font_20_Style54"><text:span text:style-name="T68">тыс. рублей</text:span></text:span></text:p>
      <text:p text:style-name="P204"><text:span text:style-name="T10">В 2017 году в соответствии со Стратегией развития малого и среднего предпринимательства в Российской Федерации на период до 2030 года, утвержденной распоряжением Правительства РФ от 2 июня 2016 г. № 1083-р, проведена корректировка программных мероприятий и объемов <text:s text:c="23"/>их финансирования.</text:span></text:p>
      <text:p text:style-name="P179"><text:span text:style-name="T10"><text:tab/>В целях определения объема финансирования мероприятия «Оказание информационно–консультационных услуг субъектам малого и среднего предпринимательства: <text:s/></text:span></text:p>
      <text:p text:style-name="P165"><text:span text:style-name="T10">по вопросам правового обеспечения деятельности субъектов малого <text:s text:c="9"/>и среднего предпринимательства (в том числе составление и </text:span><text:span text:style-name="T37">экспертиза договоров, соглашений, </text:span><text:span text:style-name="T10">учредительных документов); </text:span></text:p>
      <text:p text:style-name="P165"><text:span text:style-name="T38">по </text:span><text:span text:style-name="T39">вопросам информационного сопровождения деятельности субъектов малого и среднего </text:span><text:span text:style-name="T10">предпринимательства;</text:span></text:p>
      <text:p text:style-name="P165"><text:span text:style-name="T39">по вопросам применения трудового законодательства Российской </text:span><text:span text:style-name="T10">Федерации (в том числе по оформлению необходимых </text:span><text:span text:style-name="T38">документов для приема на работу); </text:span></text:p>
      <text:p text:style-name="P170">предоставление информации о возможностях получения кредитных </text:p>
      <text:p text:style-name="P98">и иных финансовых ресурсов;</text:p>
      <text:p text:style-name="P165"><text:span text:style-name="T10">проведение для </text:span><text:span text:style-name="T39">субъектов малого и среднего </text:span><text:span text:style-name="T10">предпринимательства семинаров, конференций, форумов, круглых столов , издание пособий;</text:span></text:p>
      <text:p text:style-name="P134"><text:span text:style-name="T10"><text:tab/><text:tab/>организация и (или) реализация специальных программ обучения <text:s text:c="10"/>для </text:span><text:span text:style-name="T39">субъектов малого и среднего </text:span><text:span text:style-name="T10">предпринимательства с целью повышения <text:s text:c="5"/>их квалификации по вопросам осуществления предпринимательской деятельности, реализации инновационной продукции и экспорта товаров (работ, услуг);</text:span></text:p>
      <text:p text:style-name="P196"><text:span text:style-name="T10">обеспечение <text:s/>участия <text:s/></text:span><text:span text:style-name="T39">субъектов <text:s/>малого и среднего </text:span><text:span text:style-name="T10">предпринимательства в выставочно - ярмарочных и конгрессных мероприятиях на территории Российской Федерации в целях продвижения товаров (работ, услуг) </text:span><text:span text:style-name="T39">субъектов малого и среднего </text:span><text:span text:style-name="T10">предпринимательства, развития предпринимательской деятельности, в том числе стимулирования процесса </text:span></text:p>
      <text:p text:style-name="P192"><text:soft-page-break/>57</text:p>
      <text:p text:style-name="P112"><text:span text:style-name="T10">импортозамещения.</text:span></text:p>
      <text:p text:style-name="P188">Учитывая специфику данных видов услуг, планируется реализация данного мероприятия в следующем объеме:</text:p>
      <text:p text:style-name="P196"><text:span text:style-name="T10">2018 год - не менее 200 услуг,</text:span></text:p>
      <text:p text:style-name="P188">2019 год - не менее 270 услуг,</text:p>
      <text:p text:style-name="P188">2020 год - не менее 270услуг</text:p>
      <text:p text:style-name="P188">2021 год - не менее 270 услуг,</text:p>
      <text:p text:style-name="P188">2022 год - не менее 270 услуг,</text:p>
      <text:p text:style-name="P196"><text:span text:style-name="T10">2023 год - не менее 270 услуг,</text:span></text:p>
      <text:p text:style-name="P196"><text:span text:style-name="T10">2024 год - не менее 270 услуг.</text:span>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h text:style-name="P205" text:outline-level="1"><text:span text:style-name="T10">Исходные данные для расчета расходов на реализацию подпрограммных мероприятий приведены в таблице:</text:span></text:h>
      <text:p text:style-name="P19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D" table:number-columns-repeated="2"/>
        <table:table-column table:style-name="Таблица10.F"/>
        <table:table-header-rows>
          <table:table-row table:style-name="Таблица10.1">
            <table:table-cell table:style-name="Таблица10.A1" office:value-type="string">
              <text:p text:style-name="P230">№ п/п</text:p>
            </table:table-cell>
            <table:table-cell table:style-name="Таблица10.A1" office:value-type="string">
              <text:p text:style-name="P180">Наименование мероприятия</text:p>
            </table:table-cell>
            <table:table-cell table:style-name="Таблица10.C1" office:value-type="string">
              <text:p text:style-name="P180">2018 год</text:p>
            </table:table-cell>
            <table:table-cell table:style-name="Таблица10.C1" office:value-type="string">
              <text:p text:style-name="P230">2019 год</text:p>
            </table:table-cell>
            <table:table-cell table:style-name="Таблица10.C1" office:value-type="string">
              <text:p text:style-name="P180">2020 год</text:p>
            </table:table-cell>
            <table:table-cell table:style-name="Таблица10.C1" office:value-type="string">
              <text:p text:style-name="P230">2021 год</text:p>
            </table:table-cell>
            <table:table-cell table:style-name="Таблица10.C1" office:value-type="string">
              <text:p text:style-name="P180">2022 год</text:p>
            </table:table-cell>
            <table:table-cell table:style-name="Таблица10.C1" office:value-type="string">
              <text:p text:style-name="P180">2023 год</text:p>
            </table:table-cell>
            <table:table-cell table:style-name="Таблица10.C1" office:value-type="string">
              <text:p text:style-name="P180">2024 год</text:p>
            </table:table-cell>
          </table:table-row>
          <table:table-row table:style-name="Таблица10.2">
            <table:table-cell table:style-name="Таблица10.A1" office:value-type="string">
              <text:p text:style-name="P180">1</text:p>
            </table:table-cell>
            <table:table-cell table:style-name="Таблица10.C1" office:value-type="string">
              <text:p text:style-name="P53">2</text:p>
            </table:table-cell>
            <table:table-cell table:style-name="Таблица10.C1" office:value-type="string">
              <text:p text:style-name="P180">3</text:p>
            </table:table-cell>
            <table:table-cell table:style-name="Таблица10.C1" office:value-type="string">
              <text:p text:style-name="P180">4</text:p>
            </table:table-cell>
            <table:table-cell table:style-name="Таблица10.C1" office:value-type="string">
              <text:p text:style-name="P180">5</text:p>
            </table:table-cell>
            <table:table-cell table:style-name="Таблица10.C1" office:value-type="string">
              <text:p text:style-name="P180">6</text:p>
            </table:table-cell>
            <table:table-cell table:style-name="Таблица10.C1" office:value-type="string">
              <text:p text:style-name="P180">7</text:p>
            </table:table-cell>
            <table:table-cell table:style-name="Таблица10.C1" office:value-type="string">
              <text:p text:style-name="P180">8</text:p>
            </table:table-cell>
            <table:table-cell table:style-name="Таблица10.C1" office:value-type="string">
              <text:p text:style-name="P180">9</text:p>
            </table:table-cell>
          </table:table-row>
        </table:table-header-rows>
        <table:table-row table:style-name="Таблица10.3">
          <table:table-cell table:style-name="Таблица10.C1" office:value-type="string">
            <text:p text:style-name="P112">1</text:p>
          </table:table-cell>
          <table:table-cell table:style-name="Таблица10.C1" office:value-type="string">
            <text:p text:style-name="P54"><text:span text:style-name="T56">Оказание информационно – консультационных услуг субъектам малого и среднего предпринимательства: <text:s/></text:span></text:p>
            <text:p text:style-name="Standard">по вопросам правового обеспечения деятельности субъектов малого и среднего предпринимательства (в том числе составление и экспертиза договоров, соглашений, учредительных документов); </text:p>
            <text:p text:style-name="P112"><text:s/>по вопросам информационного сопровождения деятельности субъектов малого и среднего предпринимательства;</text:p>
            <text:p text:style-name="P217">по вопросам применения трудового законодательства Российской Федерации (в том числе по оформлению необходимых документов для приема на работу; </text:p>
            <text:p text:style-name="P218">предоставление информации о возможностях получения кредитных и иных финансовых ресурсов;</text:p>
            <text:p text:style-name="P219">проведение для субъектов малого и среднего предпринимательства семинаров, конференций, форумов, круглых столов;</text:p>
            <text:p text:style-name="P231">организация специальных программ <text:soft-page-break/>обучения для субъектов малого и среднего предпринимательства с целью повышения их квалификации по вопросам осуществления предпринимательской деятельности, реализации инновационной продукции и </text:p>
            <text:p text:style-name="P231">экспорта товаров (работ, услуг) через Центр поддержки предпринимательства Краснодарского края;</text:p>
            <text:p text:style-name="P236">обеспечение участия субъектов малого и среднего предпринимательства в выставочно- ярмарочных и конгрессных мероприятиях на территории Российской Федерации в целях продвижения товаров (работ, услуг) субъектов малого и среднего предпринимательства, развития предпринимательской деятельности, в том числе стимулирования процесса импортозамещения</text:p>
          </table:table-cell>
          <table:table-cell table:style-name="Таблица10.C1" office:value-type="string">
            <text:p text:style-name="P233">оказание </text:p>
            <text:p text:style-name="P233">услуг в области предпринимательской деятельности (не менее</text:p>
            <text:p text:style-name="P233">200 консульта-ций в год) на общую сумму 200 тыс. руб.</text:p>
          </table:table-cell>
          <table:table-cell table:style-name="Таблица10.C1" office:value-type="string">
            <text:p text:style-name="P233">оказание </text:p>
            <text:p text:style-name="P233">услуг в области предпринимательской деятельности</text:p>
            <text:p text:style-name="P233">(не менее <text:s/>270 консульта-ций в год) на общую сумму 270 тыс. руб.</text:p>
            <text:p text:style-name="P234"/>
          </table:table-cell>
          <table:table-cell table:style-name="Таблица10.C1" office:value-type="string">
            <text:p text:style-name="P233">оказание услуг в области предпринимательской деятельнос-ти (не менее <text:s/>270 консульта-ций в год) на общую сумму 270 тыс. руб.</text:p>
          </table:table-cell>
          <table:table-cell table:style-name="Таблица10.C1" office:value-type="string">
            <text:p text:style-name="P177">оказание </text:p>
            <text:p text:style-name="P233">услуг в области предприни-мательской деятельнос-ти (не менее</text:p>
            <text:p text:style-name="P177">270 консульта-ций в год) на общую сумму 270 тыс. руб.</text:p>
            <text:p text:style-name="P177"/>
          </table:table-cell>
          <table:table-cell table:style-name="Таблица10.C1" office:value-type="string">
            <text:p text:style-name="P177">оказание </text:p>
            <text:p text:style-name="P233">услуг в области предприни-мательской деятельности (не менее</text:p>
            <text:p text:style-name="P177">270 консультаций в год) на общую сумму 270 тыс. руб.</text:p>
            <text:p text:style-name="P177"/>
          </table:table-cell>
          <table:table-cell table:style-name="Таблица10.C1" office:value-type="string">
            <text:p text:style-name="P177">оказание </text:p>
            <text:p text:style-name="P233">услуг в области предпринима-тельской деятельности (не менее</text:p>
            <text:p text:style-name="P177">270 консульта-ций в год) на общую сумму 270 тыс. руб.</text:p>
            <text:p text:style-name="P177"/>
          </table:table-cell>
          <table:table-cell table:style-name="Таблица10.C1" office:value-type="string">
            <text:p text:style-name="P177">оказание </text:p>
            <text:p text:style-name="P233">услуг в области предпринима-тельской деятельности (не менее</text:p>
            <text:p text:style-name="P177">270 консульта-ций в год) на общую сумму 270 тыс. руб.</text:p>
            <text:p text:style-name="P177"/>
          </table:table-cell>
        </table:table-row>
        <table:table-row table:style-name="Таблица10.3">
          <table:table-cell table:style-name="Таблица10.C1" office:value-type="string">
            <text:p text:style-name="P237">2</text:p>
          </table:table-cell>
          <table:table-cell table:style-name="Таблица10.C1" office:value-type="string">
            <text:p text:style-name="P271">Размещение информации на радио о развитии субъектов малого и среднего<text:span text:style-name="T2"> </text:span>предпринимательства<text:span text:style-name="Font_20_Style54"><text:span text:style-name="T87"> </text:span></text:span></text:p>
            <text:p text:style-name="Standard"><text:span text:style-name="Font_20_Style54"><text:span text:style-name="T88"/></text:span></text:p>
          </table:table-cell>
          <table:table-cell table:style-name="Таблица10.C1" office:value-type="string">
            <text:p text:style-name="Standard">аренда светодиодного экрана и <text:s text:c="2"/></text:p>
            <text:p text:style-name="P177">трансляция аудиоролика в течение 1 месяца на общую сумму 18,0 тыс. руб.</text:p>
          </table:table-cell>
          <table:table-cell table:style-name="Таблица10.C1" office:value-type="string">
            <text:p text:style-name="Standard">трансляция аудиоролика на общую сумму 18,75 тыс. руб.</text:p>
          </table:table-cell>
          <table:table-cell table:style-name="Таблица10.C1" office:value-type="string">
            <text:p text:style-name="P232">0</text:p>
          </table:table-cell>
          <table:table-cell table:style-name="Таблица10.C1" office:value-type="string">
            <text:p text:style-name="P180">0</text:p>
          </table:table-cell>
          <table:table-cell table:style-name="Таблица10.C1" office:value-type="string">
            <text:p text:style-name="P180">0</text:p>
          </table:table-cell>
          <table:table-cell table:style-name="Таблица10.C1" office:value-type="string">
            <text:p text:style-name="P180">0</text:p>
          </table:table-cell>
          <table:table-cell table:style-name="Таблица10.C1" office:value-type="string">
            <text:p text:style-name="P180">0</text:p>
          </table:table-cell>
        </table:table-row>
        <table:table-row table:style-name="Таблица10.5">
          <table:table-cell table:style-name="Таблица10.C1" office:value-type="string">
            <text:p text:style-name="P237">3</text:p>
          </table:table-cell>
          <table:table-cell table:style-name="Таблица10.C1" office:value-type="string">
            <text:p text:style-name="P177">Разработка и изготовление технико-<text:soft-page-break/>экономического обоснования (бизнес-планов) для субъектов малого и среднего предпринимательства</text:p>
          </table:table-cell>
          <table:table-cell table:style-name="Таблица10.C1" office:value-type="string">
            <text:p text:style-name="Standard">количество <text:soft-page-break/>получателей услуги <text:s/>не менее 2-х субъектов на общую сумму 55,17 тыс.руб.;</text:p>
          </table:table-cell>
          <table:table-cell table:style-name="Таблица10.C1" office:value-type="string">
            <text:p text:style-name="Standard">количество <text:soft-page-break/>получателей услуги <text:s/>не менее 2-х субъектов на общую сумму 62,42 тыс.руб.;</text:p>
          </table:table-cell>
          <table:table-cell table:style-name="Таблица10.C1" office:value-type="string">
            <text:p text:style-name="P233">количество <text:soft-page-break/>получателей услуги <text:s/>не менее 2-х субъектов на общую сумму 0,0 тыс.руб.</text:p>
          </table:table-cell>
          <table:table-cell table:style-name="Таблица10.C1" office:value-type="string">
            <text:p text:style-name="P232">0</text:p>
          </table:table-cell>
          <table:table-cell table:style-name="Таблица10.C1" office:value-type="string">
            <text:p text:style-name="P90">0</text:p>
          </table:table-cell>
          <table:table-cell table:style-name="Таблица10.C1" office:value-type="string">
            <text:p text:style-name="P90">0</text:p>
          </table:table-cell>
          <table:table-cell table:style-name="Таблица10.C1" office:value-type="string">
            <text:p text:style-name="P90">0</text:p>
          </table:table-cell>
        </table:table-row>
        <table:table-row table:style-name="Таблица10.3">
          <table:table-cell table:style-name="Таблица10.C1" office:value-type="string">
            <text:p text:style-name="P237">4</text:p>
          </table:table-cell>
          <table:table-cell table:style-name="Таблица10.C1" office:value-type="string">
            <text:p text:style-name="P177">Организация услуг по изданию печатной продукции для субъектов малого и среднего предпринимательства</text:p>
          </table:table-cell>
          <table:table-cell table:style-name="Таблица10.C1" office:value-type="string">
            <text:p text:style-name="Standard">оказание услуг на общую сумму 45,03</text:p>
            <text:p text:style-name="Standard">тыс. руб</text:p>
          </table:table-cell>
          <table:table-cell table:style-name="Таблица10.C1" office:value-type="string">
            <text:p text:style-name="Standard">оказание услуг на общую сумму 51,25 тыс. руб.</text:p>
          </table:table-cell>
          <table:table-cell table:style-name="Таблица10.C1" office:value-type="string">
            <text:p text:style-name="P233">оказание услуг на общую сумму 70 тыс. руб.</text:p>
          </table:table-cell>
          <table:table-cell table:style-name="Таблица10.C1" office:value-type="string">
            <text:p text:style-name="P231">оказание услуг на общую сумму 44,8 тыс. руб.</text:p>
          </table:table-cell>
          <table:table-cell table:style-name="Таблица10.C1" office:value-type="string">
            <text:p text:style-name="Standard">оказание услуг на общую сумму 70 тыс. руб.</text:p>
          </table:table-cell>
          <table:table-cell table:style-name="Таблица10.C1" office:value-type="string">
            <text:p text:style-name="Standard">оказание услуг на общую сумму 70 тыс. руб.</text:p>
          </table:table-cell>
          <table:table-cell table:style-name="Таблица10.C1" office:value-type="string">
            <text:p text:style-name="Standard">оказание услуг на общую сумму 70 тыс. руб.</text:p>
          </table:table-cell>
        </table:table-row>
        <table:table-row table:style-name="Таблица10.3">
          <table:table-cell table:style-name="Таблица10.C1" office:value-type="string">
            <text:p text:style-name="P237">5</text:p>
          </table:table-cell>
          <table:table-cell table:style-name="Таблица10.C1" office:value-type="string">
            <text:p text:style-name="P177"><text:span text:style-name="Font_20_Style54"><text:span text:style-name="T88">Организация информационных мероприятий по вопросам развития малого и среднего предпринимательства, участие в имиджевых мероприятиях (аренда выставочной площади, услуги по регистрации, аренда оборудования, </text:span></text:span>оформление выставочной экспозиции,<text:span text:style-name="Font_20_Style54"><text:span text:style-name="T88"> изготовление выставочного оборудования, стендов, плакатов, табличек, сувенирной продукции и др.)</text:span></text:span></text:p>
          </table:table-cell>
          <table:table-cell table:style-name="Таблица10.C1" office:value-type="string">
            <text:p text:style-name="P90">0</text:p>
          </table:table-cell>
          <table:table-cell table:style-name="Таблица10.C1" office:value-type="string">
            <text:p text:style-name="Standard">оказание услуг на общую сумму 100</text:p>
            <text:p text:style-name="Standard">тыс. руб.</text:p>
          </table:table-cell>
          <table:table-cell table:style-name="Таблица10.C1" office:value-type="string">
            <text:p text:style-name="P233">0</text:p>
          </table:table-cell>
          <table:table-cell table:style-name="Таблица10.C1" office:value-type="string">
            <text:p text:style-name="Standard">оказание услуг на общую сумму 248,9</text:p>
            <text:p text:style-name="P231">тыс. руб.</text:p>
          </table:table-cell>
          <table:table-cell table:style-name="Таблица10.C1" office:value-type="string">
            <text:p text:style-name="Standard">оказание услуг на общую сумму 100</text:p>
            <text:p text:style-name="Standard">тыс. руб.</text:p>
          </table:table-cell>
          <table:table-cell table:style-name="Таблица10.C1" office:value-type="string">
            <text:p text:style-name="Standard">оказание услуг на общую сумму 100</text:p>
            <text:p text:style-name="Standard">тыс. руб.</text:p>
          </table:table-cell>
          <table:table-cell table:style-name="Таблица10.C1" office:value-type="string">
            <text:p text:style-name="Standard">оказание услуг на общую сумму 100</text:p>
            <text:p text:style-name="Standard">тыс. руб.</text:p>
          </table:table-cell>
        </table:table-row>
        <table:table-row table:style-name="Таблица10.3">
          <table:table-cell table:style-name="Таблица10.C1" office:value-type="string">
            <text:p text:style-name="P237">6</text:p>
          </table:table-cell>
          <table:table-cell table:style-name="Таблица10.C1" office:value-type="string">
            <text:p text:style-name="P271"><text:span text:style-name="Font_20_Style54"><text:span text:style-name="T88">Оказание услуг по изготовлению и монтажу информационных баннеров</text:span></text:span></text:p>
          </table:table-cell>
          <table:table-cell table:style-name="Таблица10.C1" office:value-type="string">
            <text:p text:style-name="P90">0</text:p>
          </table:table-cell>
          <table:table-cell table:style-name="Таблица10.C1" office:value-type="string">
            <text:p text:style-name="P90">0</text:p>
          </table:table-cell>
          <table:table-cell table:style-name="Таблица10.C1" office:value-type="string">
            <text:p text:style-name="P234">0</text:p>
          </table:table-cell>
          <table:table-cell table:style-name="Таблица10.C1" office:value-type="string">
            <text:p text:style-name="P90">0</text:p>
          </table:table-cell>
          <table:table-cell table:style-name="Таблица10.C1" office:value-type="string">
            <text:p text:style-name="Standard">оказание услуг на общую сумму 8,0</text:p>
            <text:p text:style-name="Standard">тыс. руб</text:p>
          </table:table-cell>
          <table:table-cell table:style-name="Таблица10.C1" office:value-type="string">
            <text:p text:style-name="Standard">оказание услуг на общую сумму 8,0 тыс. руб</text:p>
          </table:table-cell>
          <table:table-cell table:style-name="Таблица10.C1" office:value-type="string">
            <text:p text:style-name="Standard">оказание услуг на общую сумму 8,0 тыс. руб</text:p>
          </table:table-cell>
        </table:table-row>
        <table:table-row table:style-name="Таблица10.3">
          <table:table-cell table:style-name="Таблица10.C1" office:value-type="string">
            <text:p text:style-name="P237">7</text:p>
          </table:table-cell>
          <table:table-cell table:style-name="Таблица10.C1" office:value-type="string">
            <text:p text:style-name="P271"><text:span text:style-name="Font_20_Style54"><text:span text:style-name="T88">Оказание услуг по размещению </text:span></text:span><text:soft-page-break/><text:span text:style-name="Font_20_Style54"><text:span text:style-name="T88">информационных баннеров на рекламных щитах (билбордах)</text:span></text:span></text:p>
          </table:table-cell>
          <table:table-cell table:style-name="Таблица10.C1" office:value-type="string">
            <text:p text:style-name="P90">0</text:p>
          </table:table-cell>
          <table:table-cell table:style-name="Таблица10.C1" office:value-type="string">
            <text:p text:style-name="P90">0</text:p>
          </table:table-cell>
          <table:table-cell table:style-name="Таблица10.C1" office:value-type="string">
            <text:p text:style-name="P234">0</text:p>
          </table:table-cell>
          <table:table-cell table:style-name="Таблица10.C1" office:value-type="string">
            <text:p text:style-name="P90">0</text:p>
          </table:table-cell>
          <table:table-cell table:style-name="Таблица10.C1" office:value-type="string">
            <text:p text:style-name="Standard">оказание <text:soft-page-break/>услуг на общую сумму 62,0</text:p>
            <text:p text:style-name="Standard">тыс. руб</text:p>
          </table:table-cell>
          <table:table-cell table:style-name="Таблица10.C1" office:value-type="string">
            <text:p text:style-name="Standard">оказание <text:soft-page-break/>услуг на общую сумму 62,0 тыс. руб</text:p>
          </table:table-cell>
          <table:table-cell table:style-name="Таблица10.C1" office:value-type="string">
            <text:p text:style-name="Standard">оказание <text:soft-page-break/>услуг на общую сумму 62,0 тыс. руб</text:p>
          </table:table-cell>
        </table:table-row>
      </table:table>
      <text:p text:style-name="P235"><text:s/></text:p>
      <text:p text:style-name="P238"><text:span text:style-name="T6"><text:s text:c="3"/>5. Механизм реализации подпрограммы и контроль за ее исполнением</text:span></text:p>
      <text:p text:style-name="P222"/>
      <text:p text:style-name="P166"><text:span text:style-name="T10">5.1. Механизм реализации <text:s/>Подпрограммы предполагает закупку работ, услуг для муниципальных нужд за счёт средств районного бюджета <text:s text:c="20"/>в соответствии с </text:span><text:a xlink:type="simple" xlink:href="garantf1://70253464.0" text:style-name="Internet_20_link" text:visited-style-name="Visited_20_Internet_20_Link"><text:span text:style-name="Гипертекстовая_20_ссылка"><text:span text:style-name="T10">Федеральным законом</text:span></text:span></text:a><text:span text:style-name="T10"> от 5 апреля 2013 г. № 44-ФЗ <text:s text:c="17"/>«О контрактной системе в сфере закупок товаров, работ, услуг для обеспечения государственных и муниципальных нужд».</text:span></text:p>
      <text:p text:style-name="P299"><text:span text:style-name="T10">5.2. Текущее управление Подпрограммой и ответственность <text:s text:c="21"/>за реализацию её мероприятий осуществляет координатор </text:span><text:span text:style-name="Font_20_Style50"><text:span text:style-name="T10">подпрограммы, который:</text:span></text:span></text:p>
      <text:p text:style-name="P243"><text:span text:style-name="Font_20_Style50"><text:span text:style-name="T10">обеспечивает разработку и реализацию подпрограммы;</text:span></text:span></text:p>
      <text:p text:style-name="P243"><text:span text:style-name="Font_20_Style50"><text:span text:style-name="T10">организует работу по достижению целевых показателей подпрограммы;</text:span></text:span></text:p>
      <text:p text:style-name="P184"><text:span text:style-name="T10">несет ответственность за реализацию её мероприятий, обеспечивает целевое и эффективное использование бюджетных средств, выделяемых <text:s text:c="11"/>на ее реализацию;</text:span></text:p>
      <text:p text:style-name="P189">с учетом выделяемых на реализацию подпрограммы финансовых средств в установленном порядке принимает меры по уточнению целевых показателей и затрат по мероприятиям подпрограммы, механизму реализации подпрограммы;</text:p>
      <text:p text:style-name="P189">осуществляет подготовку предложений по корректировке подпрограммы;</text:p>
      <text:p text:style-name="P189">осуществляет подготовку предложений по объемам и источникам средств реализации подпрограммы;</text:p>
      <text:p text:style-name="P189">организует информационную и разъяснительную работу, направленную на освещение целей и задач подпрограммы;</text:p>
      <text:p text:style-name="P244"><text:span text:style-name="Font_20_Style50"><text:span text:style-name="T10">представляет </text:span></text:span><text:span text:style-name="Font_20_Style54"><text:span text:style-name="T24">финансовому управлению </text:span></text:span><text:span text:style-name="T10">муниципального образования Курганинский район</text:span><text:span text:style-name="Font_20_Style50"><text:span text:style-name="T10"> отчетность о реализации под­программы, а также информацию, необходимую для проведения оценки эффек­тивности реализации муниципальной программы, мониторинга ее реализации и подготовки доклада о ходе реализации муниципальной программы;</text:span></text:span></text:p>
      <text:p text:style-name="P184"><text:span text:style-name="T10">разрабатывает перечень целевых индикаторов и показателей <text:s text:c="18"/>для мониторинга реализации мероприятий подпрограммы; </text:span></text:p>
      <text:p text:style-name="P184"><text:span text:style-name="T10">осуществляет контроль за выполнением детального плана-графика <text:s text:c="12"/>и ходом реализации подпрограммы;</text:span></text:p>
      <text:p text:style-name="P184"><text:span text:style-name="T10">осуществляет ведение ежеквартальной и годовой отчетности <text:s text:c="19"/>по реализации подпрограммы;</text:span></text:p>
      <text:p text:style-name="P247"><text:span text:style-name="Font_20_Style50"><text:span text:style-name="T10">размещает информацию о ходе реализации и достигнутых результатах подпрограммы на официальном сайте администрации муниципального образования Курганинский район в информационно-телекоммуникационной сети Интернет;</text:span></text:span></text:p>
      <text:p text:style-name="P243"><text:span text:style-name="Font_20_Style50"><text:span text:style-name="T10">осуществляет иные полномочия, установленные муниципальной <text:s text:c="10"/>про­граммой.</text:span></text:span></text:p>
      <text:p text:style-name="P17"><text:span text:style-name="Font_20_Style50"><text:span text:style-name="T43"/></text:span></text:p>
      <text:p text:style-name="P18"/>
      <text:p text:style-name="P17"><text:span text:style-name="T43">Начальник отдела инвестиций и стратегического </text:span></text:p>
      <text:p text:style-name="P17"><text:span text:style-name="T43">развития администрации муниципального </text:span></text:p>
      <text:p text:style-name="P17"><text:span text:style-name="T43">образования Курганинский район <text:s text:c="30"/><text:tab/><text:tab/> <text:s text:c="9"/>Е.В. Разумеева</text:span><text:span text:style-name="T47"> <text:s text:c="5"/></text:span></text:p>
      <text:h text:style-name="P32" text:outline-level="1"><text:soft-page-break/>1</text:h>
      <text:h text:style-name="P33" text:outline-level="1"><text:s text:c="69"/></text:h>
      <text:h text:style-name="P38" text:outline-level="1"><text:span text:style-name="T49"><text:s text:c="67"/>Приложение <text:s/>1 </text:span></text:h>
      <text:p text:style-name="P280"><text:span text:style-name="T10"><text:s text:c="67"/>к подпрограмме</text:span><text:span text:style-name="Font_20_Style54"><text:span text:style-name="T11"> </text:span></text:span><text:span text:style-name="Font_20_Style54"><text:span text:style-name="T25">№ «2»</text:span></text:span><text:span text:style-name="Font_20_Style54"><text:span text:style-name="T11"> «</text:span></text:span><text:span text:style-name="Font_20_Style54"><text:span text:style-name="T24">Развитие малого <text:s text:c="19"/>                                         <text:s text:c="25"/> и среднего предпринимательства <text:s/></text:span></text:span></text:p>
      <text:p text:style-name="P280"><text:span text:style-name="Font_20_Style54"><text:span text:style-name="T24">                                                                   на территории муниципального </text:span></text:span></text:p>
      <text:p text:style-name="P280"><text:span text:style-name="Font_20_Style54"><text:span text:style-name="T24">                                                                  </text:span></text:span> <text:span text:style-name="Font_20_Style54"><text:span text:style-name="T24">образования <text:s/>Курганинский район» </text:span></text:span></text:p>
      <text:p text:style-name="P280"><text:span text:style-name="Font_20_Style54"><text:span text:style-name="T24">                                                                   на <text:s/>2018-2024 годы</text:span></text:span></text:p>
      <text:p text:style-name="P55"/>
      <text:p text:style-name="P34"><text:s/></text:p>
      <text:h text:style-name="P313" text:outline-level="1">ПОРЯДОК</text:h>
      <text:p text:style-name="P312">предоставления информационной и консультационной поддержки</text:p>
      <text:p text:style-name="P312">субъектам малого и среднего предпринимательства <text:s/>на <text:s/>территории <text:s text:c="6"/>муниципального <text:s/>образования Курганинский район</text:p>
      <text:p text:style-name="P312"/>
      <text:list xml:id="list553655694" text:style-name="WW8Num5">
        <text:list-item>
          <text:p text:style-name="P95">Общие положения</text:p>
        </text:list-item>
      </text:list>
      <text:p text:style-name="P94"/>
      <text:p text:style-name="P310"><text:span text:style-name="T10">1.1. Порядок предоставления в 2018 - 2024 годах информационной <text:s text:c="10"/>и консультационной поддержки субъектам малого и среднего предпри-нимательства <text:s text:c="6"/>на <text:s text:c="5"/>территории <text:s text:c="6"/>муниципального <text:s text:c="5"/>образования Курга-нинский район (далее - Порядок), разработан в целях повышения уровня внесудебной защиты конституционных прав и законных интересов субъектов малого и среднего предпринимательства муниципального образования Курганинский район (далее - предприниматели), результативности и качества рассмотрения обращений <text:s/>и определяет сроки и последовательность действий (административные процедуры) при рассмотрении письменных и устных обращений.</text:span></text:p>
      <text:p text:style-name="P3"><text:span text:style-name="T43">1.2. Рассмотрение обращений предпринимателей осуществляется <text:s text:c="17"/>в соответствии с:</text:span></text:p>
      <text:p text:style-name="P8">Конституцией Российской Федерации;</text:p>
      <text:p text:style-name="P3"><text:span text:style-name="T43">Федеральным <text:s text:c="2"/>законом <text:s text:c="2"/>от 24 <text:s text:c="2"/>июля 2007 г. № 209-ФЗ «О развитии малого и среднего предпринимательства в Российской Федерации»;</text:span></text:p>
      <text:p text:style-name="P3"><text:span text:style-name="T43">Федеральным законом от 2 мая 2006 г. № 59-ФЗ «О порядке рассмотрения обращений граждан Российской Федерации»;</text:span></text:p>
      <text:p text:style-name="P3"><text:span text:style-name="T43">Законом Краснодарского края от 4 апреля 2008 г. № 1448-КЗ <text:s text:c="31"/>«О развитии малого и среднего предпринимательства в Краснодарского крае»;</text:span></text:p>
      <text:p text:style-name="P8">Уставом муниципального образования Курганинский район; </text:p>
      <text:p text:style-name="P3"><text:span text:style-name="T43">1.3. В администрации <text:s/>муниципального образования Курганинский район обращения предпринимателей рассматриваются в пределах компетенции.</text:span></text:p>
      <text:p text:style-name="P3"><text:span text:style-name="T43">1.4. Исполнение Порядка осуществляется администрацией муници-пального образования Курганинский район во взаимодействии со структур-ными подразделениями администрации муниципального образования Курганинский район, с администрациями городского и сельских поселений Курганинского района, территориальными органами федеральных органов </text:span></text:p>
      <text:p text:style-name="P17"><text:span text:style-name="T43">исполнительной власти по Краснодарскому краю в соответствии <text:s text:c="24"/>с их компетенцией.</text:span></text:p>
      <text:p text:style-name="P194"><text:soft-page-break/>2</text:p>
      <text:p text:style-name="P187"><text:span text:style-name="T10">1.5. Оказание информацио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на территории муниципального образования Курганинский район, осуществляется органами местного самоуправления существующими муниципальными информационными системами и информационно-телекоммуникационными сетями и обеспечивают их функционирование в целях поддержки субъектов малого и среднего предпринимательства.</text:span></text:p>
      <text:p text:style-name="P187"><text:span text:style-name="T10">1.6. Информационные системы и информационно-телекоммуникационные сети созданы в целях обеспечения субъектов малого <text:s text:c="3"/>и среднего предпринимательства и организаций, образующих инфраструктуру поддержки субъектов малого и среднего предпринимательства, информацией:</text:span></text:p>
      <text:p text:style-name="P187"><text:span text:style-name="T10">о реализации федеральных программ развития субъектов малого <text:s text:c="14"/>и среднего предпринимательства, региональных программ развития субъектов малого и среднего предпринимательства и муниципальных программ развития субъектов малого и среднего предпринимательства;</text:span></text:p>
      <text:p text:style-name="P187"><text:span text:style-name="T10">о количестве субъектов малого и среднего предпринимательства <text:s text:c="14"/>и об их классификации по видам экономической деятельности;</text:span></text:p>
      <text:p text:style-name="P187"><text:span text:style-name="T10">об обороте товаров (работ, услуг), производимых субъектами малого <text:s text:c="7"/>и среднего предпринимательства, в соответствии с их классификацией по видам экономической деятельности;</text:span></text:p>
      <text:p text:style-name="P187"><text:span text:style-name="T10"><text:s/>об организациях, образующих инфраструктуру поддержки субъектов малого и среднего предпринимательства;</text:span></text:p>
      <text:p text:style-name="P187"><text:span text:style-name="T10"><text:s/>иного характера (экономической, правовой, статистической, производственно-технологической информацией, информацией в области маркетинга, необходимой для развития субъектов малого и среднего предпринимательства).</text:span></text:p>
      <text:p text:style-name="P187"><text:span text:style-name="T10"><text:s/>1.7. Информация, указанная в части 1.6 настоящего порядка, является общедоступной и размещается в сети «Интернет» на официальном сайте <text:s text:c="2"/>администрации муниципального образования Курганинский район (</text:span><text:a xlink:type="simple" xlink:href="http://www.admkurganinsk.ru/" text:style-name="Internet_20_link" text:visited-style-name="Visited_20_Internet_20_Link"><text:span text:style-name="Internet_20_link"><text:span text:style-name="T74">www.admkurganinsk.ru</text:span></text:span></text:a><text:span text:style-name="T10">).</text:span></text:p>
      <text:p text:style-name="P187"><text:span text:style-name="T10"><text:s/>1.8. Оказание консультационной поддержки субъектам малого и сред-него предпринимательства органами местного самоуправления осуществляться в виде:</text:span></text:p>
      <text:p text:style-name="P187"><text:span text:style-name="T10">оказание содействия организациям, образующим инфраструктуру поддержки субъектов малого и среднего предпринимательства и оказывающих консультационные услуги субъектам малого и среднего предпринимательства, и обеспечения деятельности таких организаций.</text:span></text:p>
      <text:p text:style-name="P27"/>
      <text:p text:style-name="P27"/>
      <text:p text:style-name="P28">2. Требование к <text:s/>исполнению Порядка</text:p>
      <text:p text:style-name="P30"/>
      <text:p text:style-name="P3"><text:span text:style-name="T43">2.1. Информирование предпринимателей об исполнении обращения осуществляется в устной либо письменной форме.</text:span></text:p>
      <text:p text:style-name="P8"/>
      <text:p text:style-name="P9"><text:soft-page-break/>3</text:p>
      <text:p text:style-name="P3"><text:span text:style-name="T43">2.2. Для получения информационной и консультационной поддержки субъекты малого и среднего предпринимательства и предприниматели <text:s/>обращаются:</text:span></text:p>
      <text:p text:style-name="P8">лично в общественную приемную и структурные подразделения администрации муниципального образования Курганинский район;</text:p>
      <text:p text:style-name="P8">по телефону в общественную приемную и структурные подразделения администрации муниципального образования Курганинский район;</text:p>
      <text:p text:style-name="P3"><text:span text:style-name="T43">письменно (почтой, электронной почтой, факсимильной связью) в обще-ственную приемную и структурные подразделения администрации муниципального образования Курганинский район.</text:span></text:p>
      <text:p text:style-name="P3"><text:span text:style-name="T43">2.3. При ответах на телефонные звонки и устные обращения должностное лицо подробно, в вежливой (корректной) форме информирует предпринимателей по интересующим их вопросам. Если отсутствует возможность ответить на поставленный вопрос, предпринимателю сообщается телефонный номер, по которому можно получить необходимую информацию.</text:span></text:p>
      <text:p text:style-name="P8">При ответе на телефонный звонок должностное лицо называет наименование структурного подразделения администрации муниципального образования Курганинский район, фамилию, имя, отчество, замещаемую должность.</text:p>
      <text:p text:style-name="P3"><text:span text:style-name="T43">2.4. Консультации и предоставление информации проводится бесплатно.</text:span></text:p>
      <text:p text:style-name="P4"><text:span text:style-name="T43">2.5. Обращения, поступившие в администрацию муниципального образования Курганинский район по компетенции, <text:s/>рассматриваются в течение 30 дней. Указанный срок исчисляется от даты регистрации обращения до даты направления ответа заявителю.</text:span></text:p>
      <text:p text:style-name="P5"><text:span text:style-name="T43">2.6. Срок рассмотрения исчисляется в календарных днях. Если окончание срока рассмотрения обращения приходится на нерабочий день, то днем окончания этого срока считается предшествующий ему рабочий день.</text:span></text:p>
      <text:p text:style-name="P5"><text:span text:style-name="T43">2.7. Исполнители несут ответственность за соблюдение сроков рассмотрения обращений.</text:span></text:p>
      <text:p text:style-name="P5"><text:span text:style-name="T43">2.8. Контроль за соблюдением сроков рассмотрения обращений предпринимателей, по которым администрацией муниципального образования Курганинский район запрашиваются результаты рассмотрения, осуществляет общественная приемная.</text:span></text:p>
      <text:p text:style-name="P3"><text:span text:style-name="T43">2.9. Сведения, содержащиеся в обращении, а также персональные данные заявителя могут использоваться только в служебных целях и в соответствии <text:s text:c="5"/>с полномочиями должностного лица, работающего с обращением. <text:s text:c="19"/>Не допускается разглашение сведений, содержащихся в обращении, а также сведений, касающихся частной жизни гражданина, без его согласия. <text:s text:c="15"/>Не является разглашением сведений, содержащихся в обращении, направление </text:span></text:p>
      <text:p text:style-name="P17"><text:span text:style-name="T43">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<text:s text:c="4"/>в обращении вопросов.</text:span></text:p>
      <text:p text:style-name="P3"><text:span text:style-name="T43">2.10. Должностные лица, работающие с обращениями предпринимателей, несут установленную законодательством ответственность за сохранность находящихся у них на рассмотрении обращений и документов.</text:span></text:p>
      <text:p text:style-name="P10"><text:soft-page-break/>4</text:p>
      <text:p text:style-name="P6"><text:span text:style-name="T43">2.11. При уходе в отпуск исполнитель обязан передать все имеющиеся <text:s text:c="6"/>у него на исполнении обращения по акту, временно замещающему его специалисту.</text:span></text:p>
      <text:h text:style-name="P29" text:outline-level="3"/>
      <text:h text:style-name="P29" text:outline-level="3"/>
      <text:h text:style-name="P29" text:outline-level="3">3. Регистрация обращений</text:h>
      <text:h text:style-name="P29" text:outline-level="3"/>
      <text:p text:style-name="P3"><text:span text:style-name="T43">3.1. Все поступающие в администрацию муниципального образования Курганинский район письменные обращения предпринимателей регистрируются в журнале регистрации письменных обращений граждан <text:s text:c="10"/>в течение трех дней с даты их поступления.</text:span></text:p>
      <text:p text:style-name="P8">В случае поступления обращений в день, предшествующий праздничным или выходным дням, их регистрация может производиться в рабочий день, следующий за праздничными или выходными днями.</text:p>
      <text:p text:style-name="P3"><text:span text:style-name="T43">3.2. На первой странице письма (а не на сопроводительных документах <text:s text:c="3"/>к нему) в правом верхнем углу либо на свободном от текста месте проставляется регистрационный штамп с указанием даты поступления <text:s text:c="14"/>и регистрационного номера.</text:span></text:p>
      <text:p text:style-name="P3"><text:span text:style-name="T43">3.3. В регистрационно-контрольную карточку вносятся:</text:span></text:p>
      <text:p text:style-name="P3"><text:span text:style-name="T43">дата регистрации; регистрационный номер; сведения о повторности или многократности обращения; фамилия и инициалы автора обращения <text:s text:c="23"/>(в именительном <text:s/>падеже) <text:s/>и его почтовый адрес (если адрес отсутствует <text:s text:c="16"/>и в письме, и на конверте, при определении территории проживания заявителя следует руководствоваться данными почтового штемпеля); социальное положение и льготная категория (в случае наличия); пол, возрастная категория; форма обращения (письмо, телеграмма, Интернет); вид обращения (жалоба, предложение, заявление); количество листов и приложений (если имеются); указывается, откуда поступило обращение (из Администрации Президента Российской Федерации, Аппарата Правительства Российской Федерации, <text:s text:c="9"/>от заявителя и т.д.), дата, исходящий номер сопроводительного письма; краткое содержание обращения, которое должно быть четким, отражать его суть; фамилия и проект резолюции руководителя, которому обращение направляется на рассмотрение; наименование структурного подразделения администрации муниципального образования Курганинский район, ответственного <text:s text:c="19"/>за рассмотрение обращения; указываются сроки исполнения поручения.<text:tab/></text:span></text:p>
      <text:p text:style-name="P3"><text:span text:style-name="T43">3.4. Учет обращений производится по фамилии заявителя.</text:span></text:p>
      <text:p text:style-name="P3"><text:span text:style-name="T43">3.5. При регистрации коллективных обращений (обращений, подписанных двумя или более авторами) в регистрационно-контрольную карточку вносятся первые две-три разборчиво указанные фамилии с припиской </text:span></text:p>
      <text:p text:style-name="P17"><text:span text:style-name="T43">«и другие». Первой указывается фамилия того автора, в адрес которого заявители просят направить ответ, и учет производится по данной фамилии. <text:s text:c="4"/>В случае отсутствия ссылки на фамилию первой указывается фамилия, обозначенная на конверте. <text:s/>В регистрационно-контрольной карточке проставляется отметка «коллективное». Коллективные обращения без подписей </text:span></text:p>
      <text:p text:style-name="P18"/>
      <text:p text:style-name="P19"><text:soft-page-break/>5</text:p>
      <text:p text:style-name="P17"><text:span text:style-name="T43">регистрируются по названию юридического лица и предпринимателя <text:s text:c="14"/>без образования юридического лица, от которых они поступили.</text:span></text:p>
      <text:h text:style-name="P20" text:outline-level="3"><text:s text:c="32"/></text:h>
      <text:h text:style-name="P20" text:outline-level="3"/>
      <text:h text:style-name="P21" text:outline-level="3">4. Ответы на обращения</text:h>
      <text:h text:style-name="P21" text:outline-level="3"/>
      <text:p text:style-name="P3"><text:span text:style-name="T43">4.1. Рассмотрение обращения завершается подготовкой ответа и направ-лением его заявителю.</text:span></text:p>
      <text:p text:style-name="P3"><text:span text:style-name="T43">4.2. Текст ответа должен излагаться четко, последовательно, кратко, <text:s text:c="6"/>со ссылками на нормативные правовые акты, давать исчерпывающие разъяснения на все поставленные в обращении вопросы. При подтверждении фактов нарушений прав заявителя, изложенных в жалобе, в ответе следует указать, какие меры приняты к виновным должностным лицам.</text:span></text:p>
      <text:p text:style-name="P3"><text:span text:style-name="T43">4.3. Если на обращение дается промежуточный ответ, то в тексте указываются срок или условия окончательного решения вопроса.</text:span></text:p>
      <text:p text:style-name="P3"><text:span text:style-name="T43">4.4. Ответы заявителям подписываются руководителем структурного подразделения администрации муниципального образования Курганинский район, должностным лицом, которому поручено рассмотреть обращение.</text:span></text:p>
      <text:p text:style-name="P3"><text:span text:style-name="T43">4.5. В случае если в письменном обращении не указана фамилия гражданина, направившего обращение, и почтовый адрес, по которому должен быть направлен ответ, ответ на обращение не дается.</text:span></text:p>
      <text:p text:style-name="P3"><text:span text:style-name="T43">4.6. Возможно, оставить без ответа по существу поставленных в нем вопросов обращение, в котором содержатся нецензурные либо оскорбительные выражения, угрозы жизни, здоровью и имуществу должностного лица, членов его семьи, с уведомлением заявителя о недопустимости злоупотребления правом.</text:span></text:p>
      <text:p text:style-name="P11"/>
      <text:p text:style-name="P11"><text:s text:c="4"/></text:p>
      <text:p text:style-name="P3"><text:span text:style-name="T47"><text:s text:c="12"/>5. Порядок обжалования действий по рассмотрению </text:span></text:p>
      <text:h text:style-name="P23" text:outline-level="3"><text:span text:style-name="T47"><text:s text:c="13"/>обращений граждан и решений, принятых по обращениям</text:span></text:h>
      <text:h text:style-name="P21" text:outline-level="3"/>
      <text:p text:style-name="P7"><text:span text:style-name="T43">5.1. Субъекты малого и среднего предпринимательства вправе обжаловать действия (бездействия) должностных лиц структурных подразделений администрации муниципального образования Курганинский район, исполнительных органов местного самоуправления поселений Курганинского района в ходе исполнения муниципальной функции и решение, принятое по результатам рассмотрения его обращения в вышестоящий орган, вышестоящему должностному лицу.</text:span></text:p>
      <text:p text:style-name="P3"><text:span text:style-name="T43">5.2. Субъекты малого и среднего предпринимательства может обжаловать действия (бездействие) или решение специалистов исполнительных органов </text:span></text:p>
      <text:p text:style-name="P17"><text:span text:style-name="T43">местного самоуправления поселений Курганинского района <text:s text:c="2"/>и структурных подразделений администрации муниципального образования Курганинский район руководителям соответствующих подразделений.</text:span></text:p>
      <text:p text:style-name="P3"><text:span text:style-name="T43">5.3. Если в результате рассмотрения обращение предпринимателя <text:s text:c="10"/>на действия (бездействие) или решение должностного лица признается </text:span></text:p>
      <text:p text:style-name="P9"><text:soft-page-break/>6</text:p>
      <text:p text:style-name="P18">обоснованной, принимается решение о применении мер ответственности, установленных законодательством, к должностному лицу, допустившему нарушения.</text:p>
      <text:p text:style-name="P3"><text:span text:style-name="T43">5.4. Субъекты малого и среднего предпринимательства вправе обжаловать действия (бездействие) должностных лиц администрации муниципального образования Курганинский район, в судебном порядке.</text:span></text:p>
      <text:p text:style-name="P8"/>
      <text:p text:style-name="P8"/>
      <text:p text:style-name="P17"><text:span text:style-name="T43">Начальник отдела инвестиций </text:span></text:p>
      <text:p text:style-name="P18">и стратегического развития <text:s text:c="3"/></text:p>
      <text:p text:style-name="P17"><text:span text:style-name="T43">администрации муниципального образования </text:span></text:p>
      <text:p text:style-name="P17"><text:span text:style-name="T43">Курганинский район <text:s text:c="53"/><text:tab/> <text:s text:c="19"/>Е.В. Разумеева</text:span></text:p>
      <text:p text:style-name="P1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Peterburg" svg:font-family="Peterburg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snap-to-layout-grid="tru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snap-to-layout-grid="tru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snap-to-layout-grid="tru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keep-with-next="always" style:snap-to-layout-grid="tru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keep-with-next="always" style:snap-to-layout-grid="tru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2" fo:widows="2" fo:keep-with-next="always" style:snap-to-layout-grid="tru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orphans="2" fo:widows="2" style:snap-to-layout-grid="tru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line-height="125%" fo:text-align="justify" style:justify-single-word="false" fo:text-indent="2.011cm" style:auto-text-indent="false" style:snap-to-layout-grid="tru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orphans="2" fo:widows="2" style:snap-to-layout-grid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orphans="2" fo:widows="2" style:snap-to-layout-grid="tru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106cm" fo:margin-bottom="0cm" style:contextual-spacing="false" fo:line-height="125%" fo:text-align="center" style:justify-single-word="false" fo:text-indent="1.249cm" style:auto-text-indent="false" fo:keep-with-next="always" style:snap-to-layout-grid="true"/>
      <style:text-properties fo:font-size="22pt" fo:font-weight="bold" style:font-size-asian="22pt" style:font-weight-asian="bold" style:font-size-complex="22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_20_Знак_20_Знак_20_Знак1" style:display-name="Знак Знак Знак Знак1" style:family="paragraph" style:parent-style-name="Standard">
      <style:paragraph-properties fo:margin-top="0cm" fo:margin-bottom="0.282cm" style:contextual-spacing="false" fo:line-height="0.423cm"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DocLis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 style:snap-to-layout-grid="true"/>
    </style:style>
    <style:style style:name="Знак1_20_Знак_20_Знак_20_Знак" style:display-name="Знак1 Знак Знак Знак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orphans="2" fo:widows="2" style:snap-to-layout-grid="true"/>
      <style:text-properties fo:font-size="10pt" style:font-size-asian="10pt" style:font-size-complex="10pt"/>
    </style:style>
    <style:style style:name="Знак1_20_Знак_20_Знак_20_Знак1" style:display-name="Знак1 Знак Знак Знак1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нак1_20_Знак_20_Знак_20_Знак2" style:display-name="Знак1 Знак Знак Знак2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Normal" style:family="paragraph">
      <style:paragraph-properties fo:margin-left="0cm" fo:margin-right="0cm" fo:orphans="0" fo:widows="0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1_20_Знак_20_Знак_20_Знак3" style:display-name="Знак1 Знак Знак Знак3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No_20_Spacing" style:display-name="No Spacing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нак1_20_Знак_20_Знак_20_Знак_20_Знак" style:display-name="Знак1 Знак Знак Знак Знак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нак1_20_Знак_20_Знак_20_Знак4" style:display-name="Знак1 Знак Знак Знак4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snap-to-layout-grid="tru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Знак1_20_Знак_20_Знак_20_Знак5" style:display-name="Знак1 Знак Знак Знак5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_20_Знак_20_Знак1_20_Знак" style:display-name="Обычный (веб) Знак Знак1 Знак" style:family="paragraph" style:parent-style-name="Standard" style:next-style-name="Обычный_20__28_веб_29_">
      <style:paragraph-properties fo:margin-top="0.494cm" fo:margin-bottom="0.494cm" style:contextual-spacing="false" fo:orphans="2" fo:widows="2" style:snap-to-layout-grid="true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 style:snap-to-layout-grid="true"/>
      <style:text-properties style:language-asian="zh" style:country-asian="C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2" fo:widows="2" fo:text-indent="0cm" style:auto-text-indent="false" style:text-autospace="none" style:punctuation-wrap="simple" style:vertical-align="baseline" style:snap-to-layout-grid="true"/>
      <style:text-properties fo:font-size="10pt" style:font-size-asian="10pt" style:font-size-complex="10pt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8pt" fo:language="ru" fo:country="RU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size-complex="8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orphans="2" fo:widows="2" fo:text-indent="0.628cm" style:auto-text-indent="false" style:snap-to-layout-grid="true"/>
      <style:text-properties fo:font-size="8pt" style:font-size-asian="8pt" style:font-size-complex="8pt"/>
    </style:style>
    <style:style style:name="Основной_20_текст_20_с_20_отступом_20__2b__20_12_20_pt" style:display-name="Основной текст с отступом + 12 pt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Шапка_20_документа" style:display-name="Шапка документа" style:family="paragraph" style:parent-style-name="Standard">
      <style:paragraph-properties fo:margin-top="0cm" fo:margin-bottom="0.847cm" style:contextual-spacing="false" fo:text-align="center" style:justify-single-word="false" fo:orphans="2" fo:widows="2" style:snap-to-layout-grid="tru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aieiaie_20_3" style:display-name="caaieiaie 3" style:family="paragraph" style:parent-style-name="Standard" style:next-style-name="Standard">
      <style:paragraph-properties style:line-height-at-least="0.423cm" fo:text-align="justify" style:justify-single-word="false" fo:keep-with-next="always" style:snap-to-layout-grid="true"/>
    </style:style>
    <style:style style:name="Текст_20_таблицы" style:display-name="Текст таблицы" style:family="paragraph" style:parent-style-name="Standard">
      <style:paragraph-properties fo:text-align="justify" style:justify-single-word="false" fo:orphans="2" fo:widows="2" style:snap-to-layout-grid="tru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au_3f_iue" style:display-name="Iau?iue" style:family="paragraph">
      <style:paragraph-properties fo:orphans="0" fo:widows="0" style:writing-mode="lr-tb"/>
      <style:text-properties style:use-window-font-color="true" loext:opacity="0%" style:font-name="Peterburg" fo:font-family="Peterburg, 'Times New Roman'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Peterburg" style:font-family-complex="Peterburg, 'Times New Roman'" style:font-pitch-complex="variable" style:font-size-complex="12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orphans="2" fo:widows="2" style:snap-to-layout-grid="true"/>
      <style:text-properties fo:font-size="10pt" style:font-size-asian="10pt" style:font-size-complex="10pt"/>
    </style:style>
    <style:style style:name="Предложение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true">
        <style:tab-stops>
          <style:tab-stop style:position="0.93cm"/>
          <style:tab-stop style:position="1.27cm"/>
        </style:tab-stops>
      </style:paragraph-properties>
      <style:text-properties style:letter-kerning="true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orphans="2" fo:widows="2" fo:keep-with-next="always" style:snap-to-layout-grid="true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orphans="2" fo:widows="2" style:snap-to-layout-grid="true"/>
      <style:text-properties fo:font-size="8pt" style:font-size-asian="8pt" style:font-size-complex="8pt"/>
    </style:style>
    <style:style style:name="Обычный_20__28_веб_29_1" style:display-name="Обычный (веб)1" style:family="paragraph" style:parent-style-name="Standard">
      <style:paragraph-properties fo:orphans="2" fo:widows="2" style:snap-to-layout-grid="true"/>
      <style:text-properties fo:color="#474747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Body_20_Text_20_24" style:display-name="Body Text 24" style:family="paragraph" style:parent-style-name="Standard">
      <style:paragraph-properties fo:margin-left="0cm" fo:margin-right="0cm" fo:margin-top="0.212cm" fo:margin-bottom="0cm" style:contextual-spacing="false" fo:line-height="140%" fo:text-align="justify" style:justify-single-word="false" fo:text-indent="1.27cm" style:auto-text-indent="false" style:snap-to-layout-grid="tru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orphans="2" fo:widows="2" fo:text-indent="1.127cm" style:auto-text-indent="false" style:snap-to-layout-grid="true"/>
    </style:style>
    <style:style style:name="Знак1_20_Знак_20_Знак_20_Знак6" style:display-name="Знак1 Знак Знак Знак6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Базовый" style:family="paragraph">
      <style:paragraph-properties fo:margin-top="0cm" fo:margin-bottom="0.353cm" style:contextual-spacing="false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2" fo:widows="2" style:snap-to-layout-grid="tru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snap-to-layout-grid="true"/>
      <style:text-properties fo:color="#000000" loext:opacity="100%" fo:language="en" fo:country="US" fo:hyphenate="false" fo:hyphenation-remain-char-count="2" fo:hyphenation-push-char-count="2" loext:hyphenation-no-caps="false"/>
    </style:style>
    <style:style style:name="FR3" style:family="paragraph">
      <style:paragraph-properties fo:margin-left="0cm" fo:margin-right="0cm" fo:line-height="200%" fo:text-align="justify" style:justify-single-word="false" fo:orphans="0" fo:widows="0" fo:text-indent="1.27cm" style:auto-text-indent="false" style:writing-mode="lr-tb"/>
      <style:text-properties style:use-window-font-color="true" loext:opacity="0%" style:font-name="Courier New" fo:font-family="'Courier New'" style:font-family-generic="modern" fo:font-size="12pt" fo:language="ru" fo:country="RU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Термин" style:family="paragraph" style:parent-style-name="Standard" style:next-style-name="Standard">
      <style:paragraph-properties fo:orphans="2" fo:widows="2" style:snap-to-layout-grid="true"/>
    </style:style>
    <style:style style:name="Îñíîâíîé_20_òåêñò" style:display-name="Îñíîâíîé òåêñò" style:family="paragraph" style:parent-style-name="Standard">
      <style:paragraph-properties fo:margin-top="0.071cm" fo:margin-bottom="0cm" style:contextual-spacing="false" fo:text-align="center" style:justify-single-word="false" style:snap-to-layout-grid="true"/>
      <style:text-properties fo:font-size="14pt" fo:font-weight="bold" style:font-size-asian="14pt" style:font-weight-asian="bold" style:font-size-complex="14pt" style:font-weight-complex="bold"/>
    </style:style>
    <style:style style:name="xl4014" style:family="paragraph" style:parent-style-name="Standard">
      <style:paragraph-properties fo:margin-top="0.176cm" fo:margin-bottom="0.176cm" style:contextual-spacing="false" fo:orphans="2" fo:widows="2" style:snap-to-layout-grid="true"/>
      <style:text-properties style:font-name="Courier New" fo:font-family="'Courier New'" style:font-family-generic="modern" fo:font-size="8pt" style:font-name-asian="Arial Unicode MS" style:font-family-asian="'Arial Unicode MS'" style:font-family-generic-asian="swiss" style:font-pitch-asian="variable" style:font-size-asian="8pt" style:font-name-complex="Courier New" style:font-family-complex="'Courier New'" style:font-family-generic-complex="modern" style:font-size-complex="8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 style:snap-to-layout-grid="tru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отступ" style:display-name="Обычный отступ" style:family="paragraph" style:parent-style-name="Standard">
      <style:paragraph-properties fo:margin-left="1.249cm" fo:margin-right="0cm" fo:orphans="2" fo:widows="2" fo:text-indent="0cm" style:auto-text-indent="false" style:text-autospace="none" style:snap-to-layout-grid="true"/>
      <style:text-properties fo:font-size="14pt" style:font-size-asian="14pt" style:font-size-complex="14pt"/>
    </style:style>
    <style:style style:name="FR1" style:family="paragraph">
      <style:paragraph-properties fo:margin-top="0.423cm" fo:margin-bottom="0cm" style:contextual-spacing="false" fo:text-align="justify" style:justify-single-word="false" fo:orphans="0" fo:widows="0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2" fo:widows="2" fo:text-indent="1.501cm" style:auto-text-indent="false" style:text-autospace="none" style:punctuation-wrap="simple" style:vertical-align="baseline" style:snap-to-layout-grid="true"/>
      <style:text-properties fo:font-size="14pt" style:font-size-asian="14pt" style:font-size-complex="14pt"/>
    </style:style>
    <style:style style:name="Цитата" style:family="paragraph" style:parent-style-name="Standard">
      <loext:graphic-properties draw:fill="solid" draw:fill-color="#ffffff"/>
      <style:paragraph-properties fo:margin-left="1.905cm" fo:margin-right="0.019cm" fo:margin-top="0.106cm" fo:margin-bottom="0cm" style:contextual-spacing="false" fo:line-height="125%" fo:text-align="justify" style:justify-single-word="false" fo:text-indent="0cm" style:auto-text-indent="false" fo:background-color="#ffffff" style:snap-to-layout-grid="true"/>
      <style:text-properties fo:font-size="14pt" fo:letter-spacing="-0.002cm" style:font-size-asian="14pt" style:font-size-complex="14pt"/>
    </style:style>
    <style:style style:name="micro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Маленький_20_символ" style:display-name="Маленький символ" style:family="paragraph" style:parent-style-name="Standard">
      <style:paragraph-properties fo:text-align="justify" style:justify-single-word="false" fo:orphans="2" fo:widows="2" style:snap-to-layout-grid="true"/>
      <style:text-properties fo:font-size="1pt" style:font-size-asian="1pt" style:font-size-complex="1pt"/>
    </style:style>
    <style:style style:name="заголовок_20_5" style:display-name="заголовок 5" style:family="paragraph" style:parent-style-name="Standard" style:next-style-name="Текст_20_10">
      <style:paragraph-properties fo:margin-top="0.423cm" fo:margin-bottom="0.106cm" style:contextual-spacing="false" fo:line-height="150%" fo:orphans="2" fo:widows="2" fo:keep-with-next="always" style:text-autospace="none" style:punctuation-wrap="simple" style:vertical-align="baseline" style:snap-to-layout-grid="true"/>
      <style:text-properties fo:font-variant="small-caps" fo:font-size="10pt" fo:font-weight="bold" style:font-size-asian="10pt" style:font-weight-asian="bold" style:font-size-complex="10pt" style:font-weight-complex="bold"/>
    </style:style>
    <style:style style:name="Текст_20_10" style:display-name="Текст 10" style:family="paragraph" style:parent-style-name="Standard">
      <style:paragraph-properties fo:margin-top="0.071cm" fo:margin-bottom="0cm" style:contextual-spacing="false" fo:line-height="150%" fo:text-align="justify" style:justify-single-word="false" style:text-autospace="none" style:punctuation-wrap="simple" style:vertical-align="baseline" style:snap-to-layout-grid="true"/>
      <style:text-properties fo:font-size="10pt" fo:language="en" fo:country="US" style:letter-kerning="true" style:font-size-asian="10pt" style:font-size-complex="10pt"/>
    </style:style>
    <style:style style:name="xl2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 style:snap-to-layout-grid="tru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 style:snap-to-layout-grid="true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Text" style:family="paragraph" style:parent-style-name="Standard" style:class="extra">
      <style:paragraph-properties fo:orphans="2" fo:widows="2" style:snap-to-layout-grid="tru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Стандартный_20_HTML" style:display-name="Стандартный HTML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Знак" style:family="paragraph" style:parent-style-name="Standard">
      <style:paragraph-properties fo:margin-top="0.494cm" fo:margin-bottom="0.494cm" style:contextual-spacing="false" fo:orphans="2" fo:widows="2" style:snap-to-layout-grid="tru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_20_Знак_20_Знак_20_Знак2" style:display-name="Знак Знак Знак Знак2" style:family="paragraph" style:parent-style-name="Standard">
      <style:paragraph-properties fo:margin-top="0cm" fo:margin-bottom="0.282cm" style:contextual-spacing="false" fo:line-height="0.423cm"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left="0cm" fo:margin-right="7.502cm" fo:margin-top="0cm" fo:margin-bottom="0.106cm" style:contextual-spacing="false" fo:text-align="center" style:justify-single-word="false" fo:orphans="2" fo:widows="2" fo:text-indent="0cm" style:auto-text-indent="false" style:snap-to-layout-grid="true"/>
      <style:text-properties style:font-name="Cambria" fo:font-family="Cambria" style:font-family-generic="roman" style:font-pitch="variable" fo:language="en" fo:country="US" style:font-name-complex="Cambria" style:font-family-complex="Cambria" style:font-family-generic-complex="roman" style:font-pitch-complex="variable"/>
    </style:style>
    <style:style style:name="Quote" style:family="paragraph" style:parent-style-name="Standard" style:next-style-name="Standard">
      <style:paragraph-properties fo:margin-left="0cm" fo:margin-right="7.502cm" fo:text-align="end" style:justify-single-word="false" fo:orphans="2" fo:widows="2" fo:text-indent="0cm" style:auto-text-indent="false" style:snap-to-layout-grid="true"/>
      <style:text-properties style:font-name="Calibri" fo:font-family="Calibri" style:font-family-generic="swiss" style:font-pitch="variable" fo:language="en" fo:country="US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27cm" fo:margin-right="1.27cm" fo:text-align="end" style:justify-single-word="false" fo:orphans="2" fo:widows="2" fo:text-indent="0cm" style:auto-text-indent="false" style:snap-to-layout-grid="true"/>
      <style:text-properties style:font-name="Calibri" fo:font-family="Calibri" style:font-family-generic="swiss" style:font-pitch="variable" fo:font-size="11pt" fo:language="en" fo:country="US" fo:font-style="italic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Текст_20_выноски" style:display-name="Текст выноски" style:family="paragraph" style:parent-style-name="Standard">
      <style:paragraph-properties fo:orphans="2" fo:widows="2" style:snap-to-layout-grid="tru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4" style:family="paragraph" style:parent-style-name="Standard">
      <style:paragraph-properties fo:text-align="center" style:justify-single-word="false" style:text-autospace="none" style:snap-to-layout-grid="true"/>
    </style:style>
    <style:style style:name="Style5" style:family="paragraph" style:parent-style-name="Standard">
      <style:paragraph-properties fo:line-height="0.377cm" fo:text-align="justify" style:justify-single-word="false" style:text-autospace="none" style:snap-to-layout-grid="true"/>
    </style:style>
    <style:style style:name="Style10" style:family="paragraph" style:parent-style-name="Standard">
      <style:paragraph-properties style:text-autospace="none" style:snap-to-layout-grid="true"/>
    </style:style>
    <style:style style:name="Style3" style:family="paragraph" style:parent-style-name="Standard">
      <style:paragraph-properties fo:margin-left="0cm" fo:margin-right="0cm" fo:line-height="0.542cm" fo:text-indent="-2.328cm" style:auto-text-indent="false" style:text-autospace="none" style:snap-to-layout-grid="tru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/>
    </style:style>
    <style:style style:name="Style27" style:family="paragraph" style:parent-style-name="Standard">
      <style:paragraph-properties fo:margin-left="0cm" fo:margin-right="0cm" fo:line-height="0.321cm" fo:text-indent="0.169cm" style:auto-text-indent="false" style:text-autospace="none" style:snap-to-layout-grid="true"/>
    </style:style>
    <style:style style:name="Style35" style:family="paragraph" style:parent-style-name="Standard">
      <style:paragraph-properties fo:line-height="0.279cm" style:text-autospace="none" style:snap-to-layout-grid="true"/>
    </style:style>
    <style:style style:name="Style24" style:family="paragraph" style:parent-style-name="Standard">
      <style:paragraph-properties style:text-autospace="none" style:snap-to-layout-grid="true"/>
    </style:style>
    <style:style style:name="Style39" style:family="paragraph" style:parent-style-name="Standard">
      <style:paragraph-properties fo:line-height="0.272cm" fo:text-align="center" style:justify-single-word="false" style:text-autospace="none" style:snap-to-layout-grid="tru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 style:snap-to-layout-grid="tru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 style:snap-to-layout-grid="tru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2" style:family="paragraph" style:parent-style-name="Standard">
      <style:paragraph-properties fo:margin-left="0cm" fo:margin-right="0cm" fo:line-height="0.377cm" fo:text-align="justify" style:justify-single-word="false" fo:text-indent="0.838cm" style:auto-text-indent="false" style:text-autospace="none" style:snap-to-layout-grid="true"/>
    </style:style>
    <style:style style:name="Style7" style:family="paragraph" style:parent-style-name="Standard">
      <style:paragraph-properties fo:margin-left="0cm" fo:margin-right="0cm" fo:line-height="0.372cm" fo:text-align="justify" style:justify-single-word="false" fo:text-indent="0.871cm" style:auto-text-indent="false" style:text-autospace="none" style:snap-to-layout-grid="true"/>
    </style:style>
    <style:style style:name="Con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Знак1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Endnote" style:family="paragraph" style:parent-style-name="Standard" style:class="extra">
      <style:paragraph-properties fo:orphans="2" fo:widows="2" style:snap-to-layout-grid="true"/>
      <style:text-properties fo:font-size="10pt" style:font-size-asian="10pt" style:font-size-complex="10pt"/>
    </style:style>
    <style:style style:name="Знак2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_5f_3" style:display-name="s_3" style:family="paragraph" style:parent-style-name="Standard">
      <style:paragraph-properties fo:margin-top="0.494cm" fo:margin-bottom="0.494cm" style:contextual-spacing="false" fo:orphans="2" fo:widows="2" style:snap-to-layout-grid="tru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Знак_20_Знак_20_Знак" style:display-name="Знак Знак Знак" style:family="paragraph" style:parent-style-name="Standard">
      <style:paragraph-properties fo:orphans="2" fo:widows="2" style:snap-to-layout-grid="tru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mattext" style:family="paragraph" style:parent-style-name="Standard">
      <style:paragraph-properties fo:margin-top="0.494cm" fo:margin-bottom="0.494cm" style:contextual-spacing="false" fo:orphans="2" fo:widows="2" style:snap-to-layout-grid="tru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8cm" fo:text-align="justify" style:justify-single-word="false" fo:hyphenation-ladder-count="no-limit" fo:background-color="#ffffff" style:snap-to-layout-grid="true"/>
      <style:text-properties fo:font-size="13.5pt" fo:language="none" fo:country="none" style:font-size-asian="13.5pt" style:language-asian="zh" style:country-asian="CN" style:font-size-complex="13.5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snap-to-layout-grid="tru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language="ru" fo:country="RU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ru" fo:country="RU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ru" fo:country="RU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Заголовок_20_4_20_Знак" style:display-name="Заголовок 4 Знак" style:family="text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Заголовок_20_5_20_Знак" style:display-name="Заголовок 5 Знак" style:family="text">
      <style:text-properties fo:font-size="13pt" fo:language="ru" fo:country="RU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language="ru" fo:country="RU" fo:font-weight="bold" style:font-size-asian="11pt" style:font-weight-asian="bold" style:font-size-complex="11pt" style:language-complex="ar" style:country-complex="SA" style:font-weight-complex="bold"/>
    </style:style>
    <style:style style:name="Заголовок_20_7_20_Знак" style:display-name="Заголовок 7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Заголовок_20_8_20_Знак" style:display-name="Заголовок 8 Знак" style:family="text">
      <style:text-properties fo:font-size="12pt" fo:language="ru" fo:country="RU" fo:font-style="italic" style:font-size-asian="12pt" style:font-style-asian="italic" style:font-size-complex="12pt" style:language-complex="ar" style:country-complex="SA" style:font-style-complex="italic"/>
    </style:style>
    <style:style style:name="Заголовок_20_9_20_Знак" style:display-name="Заголовок 9 Знак" style:family="text">
      <style:text-properties fo:font-size="22pt" fo:language="ru" fo:country="RU" fo:font-weight="bold" style:font-size-asian="22pt" style:font-weight-asian="bold" style:font-size-complex="22pt" style:language-complex="ar" style:country-complex="SA" style:font-weight-complex="bold"/>
    </style:style>
    <style:style style:name="Текст_20_сноски_20_Знак" style:display-name="Текст сноски Знак" style:family="text">
      <style:text-properties fo:language="ru" fo:country="RU" style:language-complex="ar" style:country-complex="SA"/>
    </style:style>
    <style:style style:name="Заголовок_20_Знак" style:display-name="Заголовок Знак" style:family="text">
      <style:text-properties fo:font-size="14pt" fo:language="ru" fo:country="RU" style:font-size-asian="14pt" style:font-size-complex="14pt" style:language-complex="ar" style:country-complex="SA"/>
    </style:style>
    <style:style style:name="Title_20_Char" style:display-name="Title Char" style:family="text">
      <style:text-properties fo:font-size="14pt" fo:language="ru" fo:country="RU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No_20_Spacing_20_Char" style:display-name="No Spacing Char" style:family="text">
      <style:text-properties fo:color="#000000" loext:opacity="100%" fo:font-size="12pt" fo:language="ru" fo:country="RU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language="ru" fo:country="RU" style:language-complex="ar" style:country-complex="SA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Основной_20_текст_20_с_20_отступом_20_Знак" style:display-name="Основной текст с отступом Знак" style:family="text">
      <style:text-properties fo:language="ru" fo:country="RU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fo:font-size="8pt" fo:language="ru" fo:country="RU" style:font-size-asian="8pt" style:font-size-complex="8pt" style:language-complex="ar" style:country-complex="SA"/>
    </style:style>
    <style:style style:name="Пишущая_20_машинка_20_HTML" style:display-name="Пишущая машинка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сновной_20_текст_20_2_20_Знак" style:display-name="Основной текст 2 Знак" style:family="text">
      <style:text-properties fo:language="ru" fo:country="RU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fo:font-size="8pt" fo:language="ru" fo:country="RU" style:font-size-asian="8pt" style:font-size-complex="8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>
      <style:text-properties fo:language="ru" fo:country="RU" style:language-complex="ar" style:country-complex="SA"/>
    </style:style>
    <style:style style:name="Знак_20_Знак61" style:display-name="Знак Знак61" style:family="text">
      <style:text-properties style:font-name="Arial" fo:font-family="Arial" style:font-family-generic="swiss" style:font-pitch="variable" fo:font-size="16pt" fo:language="ru" fo:country="RU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style-span" style:family="text"/>
    <style:style style:name="Нижний_20_колонтитул_20_Знак" style:display-name="Нижний колонтитул Знак" style:family="text">
      <style:text-properties fo:language="ru" fo:country="RU" style:language-complex="ar" style:country-complex="SA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/>
    </style:style>
    <style:style style:name="td" style:family="text"/>
    <style:style style:name="gen1" style:family="text">
      <style:text-properties fo:color="#000000" loext:opacity="100%" fo:font-size="9pt" style:font-size-asian="9pt"/>
    </style:style>
    <style:style style:name="Текст_20_Знак" style:display-name="Текст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Основной_20_текст_20_1_20_Знак" style:display-name="Основной текст 1 Знак" style:family="text">
      <style:text-properties fo:font-size="14pt" fo:language="ru" fo:country="RU" style:font-size-asian="14pt"/>
    </style:style>
    <style:style style:name="Знак_20_Знак21" style:display-name="Знак Знак21" style:family="text"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/>
    </style:style>
    <style:style style:name="Знак_20_Знак51" style:display-name="Знак Знак51" style:family="text">
      <style:text-properties style:font-name="Arial" fo:font-family="Arial" style:font-family-generic="swiss" style:font-pitch="variable" fo:font-size="16pt" fo:language="ru" fo:country="RU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Знак_20_Знак10" style:display-name="Знак Знак10" style:family="tex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ListLabel_20_2" style:display-name="ListLabel 2" style:family="text">
      <style:text-properties fo:font-size="14pt" fo:font-weight="bold" style:font-size-asian="14pt" style:font-weight-asian="bold"/>
    </style:style>
    <style:style style:name="Знак_20_Знак11" style:display-name="Знак Знак11" style:family="tex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fo:language="en" fo:country="US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Quote_20_Char" style:display-name="Quote Char" style:family="text">
      <style:text-properties style:font-name="Calibri" fo:font-family="Calibri" style:font-family-generic="swiss" style:font-pitch="variable" fo:font-size="12pt" fo:language="en" fo:country="US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Intense_20_Quote_20_Char" style:display-name="Intense Quote Char" style:family="text">
      <style:text-properties style:font-name="Calibri" fo:font-family="Calibri" style:font-family-generic="swiss" style:font-pitch="variable" fo:font-size="11pt" fo:language="en" fo:country="US" fo:font-style="italic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Основной_20_шрифт_20_абзаца1" style:display-name="Основной шрифт абзаца1" style:family="text"/>
    <style:style style:name="apple-converted-space" style:family="text"/>
    <style:style style:name="Font_20_Style54" style:display-name="Font Style54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/>
    </style:style>
    <style:style style:name="Font_20_Style53" style:display-name="Font Style5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Font_20_Style50" style:display-name="Font Style5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Font_20_Style57" style:display-name="Font Style57" style:family="text"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/>
    </style:style>
    <style:style style:name="Гипертекстовая_20_ссылка" style:display-name="Гипертекстовая ссылка" style:family="text">
      <style:text-properties fo:color="#000000" loext:opacity="100%"/>
    </style:style>
    <style:style style:name="Текст_20_концевой_20_сноски_20_Знак" style:display-name="Текст концевой сноски Знак" style:family="text">
      <style:text-properties fo:language="ru" fo:country="RU" style:language-complex="ar" style:country-complex="SA"/>
    </style:style>
    <style:style style:name="Текст_20_примечания_20_Знак" style:display-name="Текст примечания Знак" style:family="text">
      <style:text-properties fo:language="ru" fo:country="RU" style:language-complex="ar" style:country-complex="SA"/>
    </style:style>
    <style:style style:name="Тема_20_примечания_20_Знак" style:display-name="Тема примечания Знак" style:family="text">
      <style:text-properties fo:language="ru" fo:country="RU" fo:font-weight="bold" style:font-weight-asian="bold" style:language-complex="ar" style:country-complex="SA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085cm" fo:margin-left="4.08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22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58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58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9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93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2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6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76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98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68cm"/>
        </style:list-level-properties>
      </text:list-level-style-number>
      <text:list-level-style-number text:level="5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938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78cm"/>
        </style:list-level-properties>
      </text:list-level-style-number>
      <text:list-level-style-number text:level="8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48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502cm" style:type="center"/>
          <style:tab-stop style:position="10.252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MP2" style:family="paragraph" style:parent-style-name="Header">
      <style:paragraph-properties fo:margin-left="-3.251cm" fo:margin-right="0cm" fo:text-align="center" style:justify-single-word="false" fo:text-indent="0cm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ffffff" loext:opacity="100%" fo:font-size="14pt" style:font-size-asian="14pt" style:font-size-complex="14pt"/>
    </style:style>
    <style:style style:name="MP5" style:family="paragraph" style:parent-style-name="Header">
      <style:text-properties fo:color="#ffffff" loext:opacity="100%" fo:font-size="14pt" style:font-size-asian="14pt" style:font-size-complex="14pt"/>
    </style:style>
    <style:style style:name="MT1" style:family="text">
      <style:text-properties fo:color="#ffffff" loext:opacity="100%" fo:font-size="14pt" style:font-size-asian="14pt" style:font-size-complex="14pt"/>
    </style:style>
    <style:style style:name="MT2" style:family="text">
      <style:text-properties fo:color="#ffffff" loext:opacity="100%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2cm" fo:margin-right="1.196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0.801cm" fo:margin-left="1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cm" fo:margin-bottom="1.93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501cm" fo:margin-left="3cm" fo:margin-right="1.24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cm" fo:margin-left="1cm" fo:margin-right="2.196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.27cm" fo:margin-bottom="0.801cm" fo:margin-left="2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bottom="2.133cm" style:dynamic-spacing="true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27cm" fo:margin-bottom="1.27cm" fo:margin-left="3.101cm" fo:margin-right="0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1.25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1cm" fo:margin-bottom="1.7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51cm" fo:margin-bottom="1.04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1"><draw:text-box fo:min-height="0.058cm" fo:min-width="0cm"><text:p text:style-name="MP2"><text:span text:style-name="Page_20_Number"><text:span text:style-name="MT1"><text:page-number text:select-page="current">13</text:page-number></text:span></text:span></text:p></draw:text-box></draw:frame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>
      <style:header>
        <text:p text:style-name="MP1"><draw:frame draw:style-name="Mfr1" draw:name="Врезка2" text:anchor-type="paragraph" svg:y="0.002cm" draw:z-index="14"><draw:text-box fo:min-height="0.058cm" fo:min-width="0cm"><text:p text:style-name="MP2"><text:span text:style-name="Page_20_Number"><text:span text:style-name="MT1"><text:page-number text:select-page="current">15</text:page-number></text:span></text:span></text:p></draw:text-box></draw:frame></text:p>
      </style:header>
    </style:master-page>
    <style:master-page style:name="Преобразование_20_2" style:display-name="Преобразование 2" style:page-layout-name="Mpm3">
      <style:header>
        <text:p text:style-name="MP1"><draw:frame draw:style-name="Mfr1" draw:name="Врезка3" text:anchor-type="paragraph" svg:y="0.002cm" draw:z-index="15"><draw:text-box fo:min-height="0.058cm" fo:min-width="0cm"><text:p text:style-name="MP2"><text:span text:style-name="Page_20_Number"><text:span text:style-name="MT1"><text:page-number text:select-page="current">16</text:page-number></text:span></text:span></text:p></draw:text-box></draw:frame></text:p>
      </style:header>
    </style:master-page>
    <style:master-page style:name="Преобразование_20_3" style:display-name="Преобразование 3" style:page-layout-name="Mpm4">
      <style:header>
        <text:p text:style-name="MP1"><draw:frame draw:style-name="Mfr1" draw:name="Врезка4" text:anchor-type="paragraph" svg:y="0.002cm" draw:z-index="28"><draw:text-box fo:min-height="0.058cm" fo:min-width="0cm"><text:p text:style-name="MP2"><text:span text:style-name="Page_20_Number"><text:span text:style-name="MT1"><text:page-number text:select-page="current">26</text:page-number></text:span></text:span></text:p></draw:text-box></draw:frame></text:p>
      </style:header>
    </style:master-page>
    <style:master-page style:name="Преобразование_20_4" style:display-name="Преобразование 4" style:page-layout-name="Mpm5">
      <style:header>
        <text:p text:style-name="MP1"><draw:frame draw:style-name="Mfr1" draw:name="Врезка5" text:anchor-type="paragraph" svg:y="0.002cm" draw:z-index="34"><draw:text-box fo:min-height="0.058cm" fo:min-width="0cm"><text:p text:style-name="MP2"><text:span text:style-name="Page_20_Number"><text:span text:style-name="MT1"><text:page-number text:select-page="current">33</text:page-number></text:span></text:span></text:p></draw:text-box></draw:frame></text:p>
      </style:header>
      <style:header-first>
        <text:p text:style-name="Header"/>
      </style:header-first>
    </style:master-page>
    <style:master-page style:name="Преобразование_20_5" style:display-name="Преобразование 5" style:page-layout-name="Mpm6">
      <style:header>
        <text:p text:style-name="MP1"><draw:frame draw:style-name="Mfr1" draw:name="Врезка6" text:anchor-type="paragraph" svg:y="0.002cm" draw:z-index="36"><draw:text-box fo:min-height="0.058cm" fo:min-width="0cm"><text:p text:style-name="MP2"><text:span text:style-name="Page_20_Number"><text:span text:style-name="MT1"><text:page-number text:select-page="current">36</text:page-number></text:span></text:span></text:p></draw:text-box></draw:frame></text:p>
      </style:header>
      <style:header-first>
        <text:p text:style-name="Header"/>
      </style:header-first>
    </style:master-page>
    <style:master-page style:name="Преобразование_20_6" style:display-name="Преобразование 6" style:page-layout-name="Mpm1">
      <style:header>
        <text:p text:style-name="Header"><text:span text:style-name="Page_20_Number"><text:span text:style-name="MT1">37</text:span></text:span></text:p>
      </style:header>
      <style:header-first>
        <text:p text:style-name="MP3"><text:span text:style-name="Page_20_Number"><text:span text:style-name="MT1"><text:page-number text:select-page="current">37</text:page-number></text:span></text:span></text:p>
      </style:header-first>
    </style:master-page>
    <style:master-page style:name="Преобразование_20_7" style:display-name="Преобразование 7" style:page-layout-name="Mpm7">
      <style:header>
        <text:p text:style-name="Header"><text:span text:style-name="Page_20_Number"><text:span text:style-name="MT1">37</text:span></text:span></text:p>
      </style:header>
      <style:header-first>
        <text:p text:style-name="MP3"><text:span text:style-name="Page_20_Number"><text:span text:style-name="MT1"><text:page-number text:select-page="current">46</text:page-number></text:span></text:span></text:p>
      </style:header-first>
    </style:master-page>
    <style:master-page style:name="Преобразование_20_8" style:display-name="Преобразование 8" style:page-layout-name="Mpm1">
      <style:header>
        <text:p text:style-name="Header"><text:span text:style-name="Page_20_Number"><text:span text:style-name="MT1">37</text:span></text:span></text:p>
      </style:header>
      <style:header-first>
        <text:p text:style-name="MP3"><text:span text:style-name="Page_20_Number"><text:span text:style-name="MT1"><text:page-number text:select-page="current">48</text:page-number></text:span></text:span></text:p>
      </style:header-first>
    </style:master-page>
    <style:master-page style:name="Преобразование_20_9" style:display-name="Преобразование 9" style:page-layout-name="Mpm8">
      <style:header>
        <text:p text:style-name="MP3"><text:span text:style-name="Page_20_Number"><text:span text:style-name="MT2"><text:page-number text:select-page="current">59</text:page-number></text:span></text:span></text:p>
      </style:header>
      <style:header-first>
        <text:p text:style-name="MP3"><text:span text:style-name="Page_20_Number"><text:span text:style-name="MT2"><text:page-number text:select-page="current">49</text:page-number></text:span></text:span></text:p>
      </style:header-first>
    </style:master-page>
    <style:master-page style:name="Преобразование_20_10" style:display-name="Преобразование 10" style:page-layout-name="Mpm9">
      <style:header>
        <text:p text:style-name="Header"><draw:frame draw:style-name="Mfr1" draw:name="Врезка7" text:anchor-type="paragraph" svg:y="0.002cm" draw:z-index="12"><draw:text-box fo:min-height="0.058cm" fo:min-width="0cm"><text:p text:style-name="Header"><text:span text:style-name="Page_20_Number"><text:span text:style-name="MT1"><text:page-number text:select-page="current">61</text:page-number></text:span></text:span></text:p></draw:text-box></draw:frame></text:p>
      </style:header>
      <style:header-first>
        <text:p text:style-name="MP4"><text:page-number text:select-page="current">60</text:page-number></text:p>
        <text:p text:style-name="MP5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1" style:display-name="Преобразование 11" style:page-layout-name="Mpm10">
      <style:header>
        <text:p text:style-name="Header"><draw:frame draw:style-name="Mfr1" draw:name="Врезка8" text:anchor-type="paragraph" svg:y="0.002cm" draw:z-index="19"><draw:text-box fo:min-height="0.058cm" fo:min-width="0cm"><text:p text:style-name="Header"><text:span text:style-name="Page_20_Number"><text:span text:style-name="MT1"><text:page-number text:select-page="current">65</text:page-number></text:span></text:span></text:p></draw:text-box></draw:frame></text:p>
      </style:header>
      <style:header-first>
        <text:p text:style-name="MP4"><text:page-number text:select-page="current">62</text:page-number></text:p>
        <text:p text:style-name="MP5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2" style:display-name="Преобразование 12" style:page-layout-name="Mpm11">
      <style:header>
        <text:p text:style-name="Header"><draw:frame draw:style-name="Mfr1" draw:name="Врезка9" text:anchor-type="paragraph" svg:y="0.002cm" draw:z-index="38"><draw:text-box fo:min-height="0.058cm" fo:min-width="0cm"><text:p text:style-name="Header"><text:span text:style-name="Page_20_Number"><text:span text:style-name="MT1"><text:page-number text:select-page="current">72</text:page-number></text:span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ОЕКТ</dc:title>
    <dc:subject/>
    <meta:keyword/>
    <meta:initial-creator>Куцова</meta:initial-creator>
    <meta:creation-date>2021-11-16T09:53:00</meta:creation-date>
    <dc:creator>313-2018</dc:creator>
    <dc:date>2021-12-15T15:06:00</dc:date>
    <meta:print-date>2021-11-17T13:48:00</meta:print-date>
    <meta:editing-cycles>157</meta:editing-cycles>
    <meta:editing-duration>PT7H10M</meta:editing-duration>
    <meta:document-statistic meta:table-count="10" meta:image-count="0" meta:object-count="0" meta:page-count="72" meta:paragraph-count="1622" meta:word-count="12489" meta:character-count="110410" meta:non-whitespace-character-count="92941"/>
    <meta:generator>LibreOffice/7.1.4.2$Linux_X86_64 LibreOffice_project/10$Build-2</meta:generator>
  </office:meta>
</office:document-meta>
</file>